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254879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8514a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54879" style:font-size-asian="11pt" style:font-size-complex="11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254879" style:font-weight-asian="bold" style:font-weight-complex="bold"/>
    </style:style>
    <style:style style:name="T4" style:family="text">
      <style:text-properties fo:font-weight="bold" officeooo:rsid="0027a5b8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b5d1b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7a5b8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a3d5b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2b53c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7a5b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b4b2f" style:font-size-asian="11pt" style:font-weight-asian="normal" style:font-size-complex="11pt" style:font-weight-complex="normal"/>
    </style:style>
    <style:style style:name="T17" style:family="text">
      <style:text-properties officeooo:rsid="00254879"/>
    </style:style>
    <style:style style:name="T18" style:family="text">
      <style:text-properties officeooo:rsid="0027a5b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a3d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<text:span text:style-name="T20">6</text:span>/202<text:span text:style-name="T5">4</text:span></text:p>
      <text:p text:style-name="P7"><text:span text:style-name="T20">12</text:span> de <text:span text:style-name="T20">março</text:span> de 202<text:span text:style-name="T5">4</text:span></text:p>
      <text:p text:style-name="P4"/>
      <text:p text:style-name="P5">Ao saudá-los cordialmente, venho a Vossas Excelências, convocar e encaminhar a Pauta da reunião Extraordinária da COMISSÃO DE JUSTIÇA E REDAÇÃO, que realizar-se-á no dia <text:span text:style-name="T20">15</text:span> de <text:span text:style-name="T17">março</text:span> de 202<text:span text:style-name="T5">4</text:span>, às <text:span text:style-name="T5">08</text:span>:00hs, na Sala de Reuniões da Câmara Municipal, com as seguintes proposições:</text:p>
      <text:list text:style-name="L1">
        <text:list-item>
          <text:p text:style-name="P8"><text:span text:style-name="T6">Projeto de Lei </text:span><text:span text:style-name="T8">Complementar n° </text:span><text:span text:style-name="T10">12</text:span><text:span text:style-name="T8">/2024</text:span><text:span text:style-name="T11"> – </text:span><text:span text:style-name="T15">Autoriza o Executivo Municipal a abrir crédito adicional suplementar </text:span><text:span text:style-name="T16">até R$130.000,00 e </text:span><text:span text:style-name="T15">dá outras providências</text:span><text:span text:style-name="T11">. Autor: Poder </text:span><text:span text:style-name="T13">Executivo;</text:span></text:p>
          <text:p text:style-name="P10"><text:span text:style-name="T11"/></text:p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3-14T14:41:02.527000000</dc:date>
    <meta:editing-duration>PT1H19M1S</meta:editing-duration>
    <meta:editing-cycles>1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7" meta:character-count="649" meta:non-whitespace-character-count="563"/>
  </office:meta>
</office:document-meta>
</file>