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254879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ee48c" style:font-size-asian="11pt" style:font-size-complex="11pt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22a50b" style:font-weight-asian="bold" style:font-weight-complex="bold"/>
    </style:style>
    <style:style style:name="T4" style:family="text">
      <style:text-properties fo:font-weight="bold" officeooo:rsid="00254879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officeooo:rsid="0012b53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ee48c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b5d1b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2a50b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ee48c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2b53c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2a50b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7" style:family="text">
      <style:text-properties officeooo:rsid="0022a50b"/>
    </style:style>
    <style:style style:name="T18" style:family="text">
      <style:text-properties officeooo:rsid="00254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18">4</text:span>/202<text:span text:style-name="T5">4</text:span></text:p>
      <text:p text:style-name="P7"><text:span text:style-name="T18">27</text:span> de fevereiro de 202<text:span text:style-name="T5">4</text:span></text:p>
      <text:p text:style-name="P4"/>
      <text:p text:style-name="P5">Ao saudá-los cordialmente, venho a Vossas Excelências, convocar e encaminhar a Pauta da reunião Extraordinária da COMISSÃO DE JUSTIÇA E REDAÇÃO, que realizar-se-á no dia <text:span text:style-name="T18">01</text:span> de <text:span text:style-name="T18">março</text:span> de 202<text:span text:style-name="T5">4</text:span>, às <text:span text:style-name="T5">08</text:span>:00hs, na Sala de Reuniões da Câmara Municipal, com as seguintes proposições:</text:p>
      <text:list xml:id="list2712927618" text:style-name="L1">
        <text:list-item>
          <text:p text:style-name="P8"><text:span text:style-name="T7">Projeto de Lei </text:span><text:span text:style-name="T8">do </text:span><text:span text:style-name="T11">Complementar n° 02/2024</text:span><text:span text:style-name="T12"> – </text:span><text:span text:style-name="T16">Altera anexos I e VI da Lei Complementar n° 193/2022 (Plano de cargos, carreiras e salários dos profissionais da educação pública municipal de Tapurah) e dá outras providências</text:span><text:span text:style-name="T12">. Autor: Poder </text:span><text:span text:style-name="T16">Executivo;</text:span></text:p>
        </text:list-item>
        <text:list-item>
          <text:p text:style-name="P8"><text:span text:style-name="T7">Projeto de Lei nº </text:span><text:span text:style-name="T10">1</text:span><text:span text:style-name="T11">1</text:span><text:span text:style-name="T7">/202</text:span><text:span text:style-name="T9">4</text:span><text:span text:style-name="T12"> – </text:span><text:span text:style-name="T16">Autoriza o Poder Executivo a realizar abertura de créditos adicionais suplementares na execução orçamentária do exercício de 2024 até R$ 51.969.714,92</text:span><text:span text:style-name="T15"> </text:span><text:span text:style-name="T14">e </text:span><text:span text:style-name="T12">dá outras providências. Autor: Poder Executivo;</text:span></text:p>
        </text:list-item>
        <text:list-item>
          <text:p text:style-name="P9"><text:span text:style-name="T1">Projeto de Lei </text:span><text:span text:style-name="T4">do Legislativo </text:span><text:span text:style-name="T1">nº </text:span><text:span text:style-name="T4">03</text:span><text:span text:style-name="T1">/202</text:span><text:span text:style-name="T2">4</text:span> – <text:span text:style-name="T18">Declara de Utilidade Pública o Clube de Campo Canecão</text:span><text:span text:style-name="T17"> </text:span><text:span text:style-name="T6">e </text:span>dá outras providências. Autor: Poder <text:span text:style-name="T18">Legislativo</text:span>;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27T13:35:18.906000000</dc:date>
    <meta:editing-duration>PT1H5M58S</meta:editing-duration>
    <meta:editing-cycles>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69" meta:character-count="1102" meta:non-whitespace-character-count="946"/>
  </office:meta>
</office:document-meta>
</file>