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1ee48c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ee48c" style:font-size-asian="11pt" style:font-size-complex="11pt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12b53c" style:font-weight-asian="bold" style:font-weight-complex="bold"/>
    </style:style>
    <style:style style:name="T4" style:family="text">
      <style:text-properties fo:font-weight="bold" officeooo:rsid="001ee48c" style:font-weight-asian="bold" style:font-weight-complex="bold"/>
    </style:style>
    <style:style style:name="T5" style:family="text">
      <style:text-properties fo:font-weight="bold" officeooo:rsid="0022a50b" style:font-weight-asian="bold" style:font-weight-complex="bold"/>
    </style:style>
    <style:style style:name="T6" style:family="text">
      <style:text-properties officeooo:rsid="001b5d1b"/>
    </style:style>
    <style:style style:name="T7" style:family="text">
      <style:text-properties officeooo:rsid="001ee48c"/>
    </style:style>
    <style:style style:name="T8" style:family="text">
      <style:text-properties officeooo:rsid="0012b53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b53c" style:font-weight-asian="normal" style:font-weight-complex="normal"/>
    </style:style>
    <style:style style:name="T11" style:family="text">
      <style:text-properties fo:font-weight="normal" officeooo:rsid="001ee48c" style:font-weight-asian="normal" style:font-weight-complex="normal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ee48c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b5d1b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22a50b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ee48c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2b53c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22a50b" style:font-size-asian="11pt" style:font-weight-asian="normal" style:font-size-complex="11pt" style:font-weight-complex="normal"/>
    </style:style>
    <style:style style:name="T20" style:family="text">
      <style:text-properties officeooo:rsid="00202b22"/>
    </style:style>
    <style:style style:name="T21" style:family="text">
      <style:text-properties officeooo:rsid="0022a5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<text:span text:style-name="T21">3</text:span>/202<text:span text:style-name="T6">4</text:span></text:p>
      <text:p text:style-name="P7"><text:span text:style-name="T21">15</text:span> de fevereiro de 202<text:span text:style-name="T6">4</text:span></text:p>
      <text:p text:style-name="P4"/>
      <text:p text:style-name="P5">Ao saudá-los cordialmente, venho a Vossas Excelências, convocar e encaminhar a Pauta da reunião Extraordinária da COMISSÃO DE JUSTIÇA E REDAÇÃO, que realizar-se-á no dia <text:span text:style-name="T21">16</text:span> de fevereiro de 202<text:span text:style-name="T6">4</text:span>, às <text:span text:style-name="T6">08</text:span>:00hs, na Sala de Reuniões da Câmara Municipal, com as seguintes proposições:</text:p>
      <text:list text:style-name="L1">
        <text:list-item>
          <text:p text:style-name="P8"><text:span text:style-name="T12">Projeto de Lei </text:span><text:span text:style-name="T13">do Legislativo </text:span><text:span text:style-name="T12">nº 0</text:span><text:span text:style-name="T15">2</text:span><text:span text:style-name="T12">/202</text:span><text:span text:style-name="T14">4</text:span><text:span text:style-name="T16"> – </text:span><text:span text:style-name="T19">Dispõe sobre a denominação do Aeroporto Municipal e</text:span><text:span text:style-name="T18"> </text:span><text:span text:style-name="T16">dá outras providências. Autor: Poder </text:span><text:span text:style-name="T17">Legislativo</text:span><text:span text:style-name="T16">;</text:span></text:p>
        </text:list-item>
        <text:list-item>
          <text:p text:style-name="P9"><text:span text:style-name="T1">Projeto de Lei nº </text:span><text:span text:style-name="T5">10</text:span><text:span text:style-name="T1">/202</text:span><text:span text:style-name="T2">4</text:span> – A<text:span text:style-name="T8">ltera a Lei Municipal n° </text:span><text:span text:style-name="T21">1.067/2015 </text:span><text:span text:style-name="T8">e </text:span>dá outras providências. Autor: Poder Executivo;</text:p>
          <text:p text:style-name="P9"/>
        </text:list-item>
      </text:list>
      <text:list text:style-name="L2">
        <text:list-header>
          <text:p text:style-name="P10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2-15T13:48:13.511000000</dc:date>
    <meta:editing-duration>PT47M14S</meta:editing-duration>
    <meta:editing-cycles>8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13" meta:character-count="741" meta:non-whitespace-character-count="640"/>
  </office:meta>
</office:document-meta>
</file>