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0104adb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012b53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12b53c" style:font-weight-asian="bold" style:font-weight-complex="bold"/>
    </style:style>
    <style:style style:name="T4" style:family="text">
      <style:text-properties officeooo:rsid="00104adb"/>
    </style:style>
    <style:style style:name="T5" style:family="text">
      <style:text-properties officeooo:rsid="001b5d1b"/>
    </style:style>
    <style:style style:name="T6" style:family="text">
      <style:text-properties officeooo:rsid="0012b53c"/>
    </style:style>
    <style:style style:name="T7" style:family="text">
      <style:text-properties officeooo:rsid="0012f0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<text:span text:style-name="T7">2</text:span>/202<text:span text:style-name="T4">4</text:span></text:p>
      <text:p text:style-name="P7">0<text:span text:style-name="T7">6</text:span> de fevereiro de 202<text:span text:style-name="T4">4</text:span></text:p>
      <text:p text:style-name="P4"/>
      <text:p text:style-name="P5">Ao saudá-los cordialmente, venho a Vossas Excelências, convocar e encaminhar a Pauta da reunião Extraordinária da COMISSÃO DE FINANÇAS E ORÇAMENTOS, que realizar-se-á no dia 0<text:span text:style-name="T6">9</text:span> de fevereiro de 202<text:span text:style-name="T4">4</text:span>, às <text:span text:style-name="T4">09</text:span>:00hs, na Sala de Reuniões da Câmara Municipal, com as seguintes proposições:</text:p>
      <text:p text:style-name="P5"/>
      <text:list text:style-name="L1">
        <text:list-item>
          <text:p text:style-name="P8"><text:span text:style-name="T1">Projeto de Lei nº 0</text:span><text:span text:style-name="T3">2</text:span><text:span text:style-name="T1">/202</text:span><text:span text:style-name="T2">4</text:span> – A<text:span text:style-name="T6">ltera a Lei Municipal n° 1.245/2019 e </text:span>dá outras providências. Autor: Poder Executivo;</text:p>
        </text:list-item>
        <text:list-item>
          <text:p text:style-name="P8"><text:span text:style-name="T1">Projeto de Lei nº 0</text:span><text:span text:style-name="T3">4</text:span><text:span text:style-name="T1">/202</text:span><text:span text:style-name="T2">4</text:span> – <text:span text:style-name="T6">Altera dispositivos da Lei Municipal n° 1.248/2019 e dá outras providências</text:span>. Autor: Poder Executivo;</text:p>
        </text:list-item>
        <text:list-item>
          <text:p text:style-name="P9"><text:span text:style-name="T1">Projeto de Lei nº 0</text:span><text:span text:style-name="T3">7</text:span><text:span text:style-name="T1">/202</text:span><text:span text:style-name="T2">4</text:span> – <text:span text:style-name="T6">Autoriza o Poder Executivo a repassar recursos recebidos da União para cumprimento da assistência financeira complementar de que trata a emenda constitucional n° 127/2022, no âmbito do município de Tapurah e dá outras providências</text:span>. Autor: Poder Executivo;</text:p>
        </text:list-item>
        <text:list-item>
          <text:p text:style-name="P9"><text:span text:style-name="T1">Projeto de Lei nº 0</text:span><text:span text:style-name="T3">8</text:span><text:span text:style-name="T1">/202</text:span><text:span text:style-name="T2">4</text:span> – <text:span text:style-name="T6">Dispõe sobre a concessão de revisão geral anual dos vencimentos dos servidores públicos e agentes políticos do município de Tapurah-MT e dá outras providências</text:span>. Autor: Poder Executivo;</text:p>
        </text:list-item>
        <text:list-item>
          <text:p text:style-name="P9"><text:span text:style-name="T1">Projeto de Lei nº 0</text:span><text:span text:style-name="T3">9</text:span><text:span text:style-name="T1">/202</text:span><text:span text:style-name="T2">4</text:span> – <text:span text:style-name="T6">Dispõe sobre autorização para abertura de crédito suplementar no orçamento da Prefeitura Municipal de Tapurah-MT, no exercício de 2024 e dá outras providências</text:span>. Autor: Poder Executivo;</text:p>
        </text:list-item>
        <text:list-item>
          <text:p text:style-name="P9"><text:span text:style-name="T1">Projeto de Lei </text:span><text:span text:style-name="T3">Complementar n° 01/2024</text:span> – <text:span text:style-name="T6">Altera dispositivos do plano de incentivo as indústrias no âmbito do município de Tapurah e dá outras providências</text:span>. Autor: Poder Executivo.</text:p>
        </text:list-item>
      </text:list>
      <text:p text:style-name="P10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09T13:56:12.731000000</dc:date>
    <meta:editing-duration>PT28M29S</meta:editing-duration>
    <meta:editing-cycles>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6" meta:word-count="249" meta:character-count="1642" meta:non-whitespace-character-count="1409"/>
  </office:meta>
</office:document-meta>
</file>