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ee48c" style:font-size-asian="11pt" style:font-size-complex="11pt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ee4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12b53c" style:font-weight-asian="bold" style:font-weight-complex="bold"/>
    </style:style>
    <style:style style:name="T4" style:family="text">
      <style:text-properties fo:font-weight="bold" officeooo:rsid="001ee48c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officeooo:rsid="001ee48c"/>
    </style:style>
    <style:style style:name="T7" style:family="text">
      <style:text-properties officeooo:rsid="0012b53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b53c" style:font-weight-asian="normal" style:font-weight-complex="normal"/>
    </style:style>
    <style:style style:name="T10" style:family="text">
      <style:text-properties fo:font-weight="normal" officeooo:rsid="001ee48c" style:font-weight-asian="normal" style:font-weight-complex="normal"/>
    </style:style>
    <style:style style:name="T11" style:family="text">
      <style:text-properties fo:font-size="11pt" fo:font-weight="bold" officeooo:rsid="001ee48c" style:font-size-asian="11pt" style:font-weight-asian="bold" style:font-size-complex="11pt" style:font-weight-complex="bold"/>
    </style:style>
    <style:style style:name="T12" style:family="text">
      <style:text-properties fo:font-size="11pt" fo:font-weight="normal" officeooo:rsid="001ee48c" style:font-size-asian="11pt" style:font-weight-asian="normal" style:font-size-complex="11pt" style:font-weight-complex="normal"/>
    </style:style>
    <style:style style:name="T13" style:family="text">
      <style:text-properties officeooo:rsid="00202b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13">2</text:span>/202<text:span text:style-name="T5">4</text:span></text:p>
      <text:p text:style-name="P7">0<text:span text:style-name="T6">6</text:span> de fevereiro de 202<text:span text:style-name="T5">4</text:span></text:p>
      <text:p text:style-name="P4"/>
      <text:p text:style-name="P5">Ao saudá-los cordialmente, venho a Vossas Excelências, convocar e encaminhar a Pauta da reunião Extraordinária da COMISSÃO DE JUSTIÇA E REDAÇÃO, que realizar-se-á no dia 0<text:span text:style-name="T6">9</text:span> de fevereiro de 202<text:span text:style-name="T5">4</text:span>, às <text:span text:style-name="T5">08</text:span>:00hs, na Sala de Reuniões da Câmara Municipal, com as seguintes proposições:</text:p>
      <text:list xml:id="list2903318166" text:style-name="L2">
        <text:list-item>
          <text:p text:style-name="P11"><text:span text:style-name="T11">Mensagem de Veto 01/2024 – </text:span><text:span text:style-name="T12">Veto ao Autógrafo de Lei n° 103/2023. Autor: Poder Executivo;</text:span></text:p>
        </text:list-item>
        <text:list-item>
          <text:p text:style-name="P10"><text:span text:style-name="T1">Projeto de Lei </text:span><text:span text:style-name="T4">do Legislativo </text:span><text:span text:style-name="T1">nº 0</text:span><text:span text:style-name="T4">1</text:span><text:span text:style-name="T1">/202</text:span><text:span text:style-name="T2">4</text:span><text:span text:style-name="T8"> – </text:span><text:span text:style-name="T10">Declara de Utilidade Pública o Clube Tapurah Esporte Motor </text:span><text:span text:style-name="T9">e </text:span><text:span text:style-name="T8">dá outras providências. Autor: Poder </text:span><text:span text:style-name="T10">Legislativo</text:span><text:span text:style-name="T8">;</text:span></text:p>
        </text:list-item>
        <text:list-item>
          <text:p text:style-name="P10"><text:span text:style-name="T1">Projeto de Lei nº 0</text:span><text:span text:style-name="T3">2</text:span><text:span text:style-name="T1">/202</text:span><text:span text:style-name="T2">4</text:span> – A<text:span text:style-name="T7">ltera a Lei Municipal n° 1.245/2019 e </text:span>dá outras providências. Autor: Poder Executivo;</text:p>
        </text:list-item>
        <text:list-item>
          <text:p text:style-name="P10"><text:span text:style-name="T1">Projeto de Lei nº 0</text:span><text:span text:style-name="T3">4</text:span><text:span text:style-name="T1">/202</text:span><text:span text:style-name="T2">4</text:span> – <text:span text:style-name="T7">Altera dispositivos da Lei Municipal n° 1.248/2019 e dá outras providências</text:span>. Autor: Poder Executivo;</text:p>
        </text:list-item>
        <text:list-item>
          <text:p text:style-name="P10"><text:span text:style-name="T1">Projeto de Lei nº 0</text:span><text:span text:style-name="T4">6</text:span><text:span text:style-name="T1">/202</text:span><text:span text:style-name="T2">4</text:span> – <text:span text:style-name="T7">Altera dispositivos da Lei Municipal n° </text:span><text:span text:style-name="T6">1.560/2023</text:span><text:span text:style-name="T7"> e dá outras providências</text:span>. Autor: Poder Executivo;</text:p>
        </text:list-item>
        <text:list-item>
          <text:p text:style-name="P10"><text:span text:style-name="T1">Projeto de Lei nº 0</text:span><text:span text:style-name="T3">7</text:span><text:span text:style-name="T1">/202</text:span><text:span text:style-name="T2">4</text:span> – <text:span text:style-name="T7">Autoriza o Poder Executivo a repassar recursos recebidos da União para cumprimento da assistência financeira complementar de que trata a emenda constitucional n° 127/2022, no âmbito do município de Tapurah e dá outras providências</text:span>. Autor: Poder Executivo;</text:p>
        </text:list-item>
        <text:list-item>
          <text:p text:style-name="P10"><text:span text:style-name="T1">Projeto de Lei nº 0</text:span><text:span text:style-name="T3">8</text:span><text:span text:style-name="T1">/202</text:span><text:span text:style-name="T2">4</text:span> – <text:span text:style-name="T7">Dispõe sobre a concessão de revisão geral anual dos vencimentos dos servidores públicos e agentes políticos do município de Tapurah-MT e dá outras providências</text:span>. Autor: Poder Executivo;</text:p>
        </text:list-item>
        <text:list-item>
          <text:p text:style-name="P10"><text:span text:style-name="T1">Projeto de Lei nº 0</text:span><text:span text:style-name="T3">9</text:span><text:span text:style-name="T1">/202</text:span><text:span text:style-name="T2">4</text:span> – <text:span text:style-name="T7">Dispõe sobre autorização para abertura de crédito suplementar no orçamento da Prefeitura Municipal de Tapurah-MT, no exercício de 2024 e dá outras providências</text:span>. Autor: Poder Executivo;</text:p>
        </text:list-item>
        <text:list-item>
          <text:p text:style-name="P10"><text:span text:style-name="T1">Projeto de Lei </text:span><text:span text:style-name="T3">Complementar n° 01/2024</text:span> – <text:span text:style-name="T7">Altera dispositivos do plano de incentivo as indústrias no âmbito do município de Tapurah e dá outras providências</text:span>. Autor: Poder Executivo.</text:p>
        </text:list-item>
      </text:list>
      <text:list text:style-name="L1">
        <text:list-header>
          <text:p text:style-name="P8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09T13:59:57.678000000</dc:date>
    <meta:editing-duration>PT45M</meta:editing-duration>
    <meta:editing-cycles>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9" meta:word-count="306" meta:character-count="1995" meta:non-whitespace-character-count="1708"/>
  </office:meta>
</office:document-meta>
</file>