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OBRAS, SERVIÇOS PÚBLICOS E TERRAS</text:p>
      <text:p text:style-name="P4">Pauta nº 02/2023</text:p>
      <text:p text:style-name="P7">25 de abril de 2023</text:p>
      <text:p text:style-name="P2"/>
      <text:p text:style-name="P5">Ao saudá-los cordialmente, venho a Vossas Excelências, convocar e encaminhar <text:s/>a Pauta da reunião Ordinária da COMISSÃO DE OBRAS, SERVIÇOS PÚBLICOS E TERRAS, que realizar-se-á no dia 05 de maio de 2023, às 10:00hs, na Sala de Reuniões da Câmara Municipal, com as seguintes <text:s/>proposições:</text:p>
      <text:p text:style-name="P5"/>
      <text:list xml:id="list36417943" text:style-name="L1">
        <text:list-item>
          <text:p text:style-name="P8"><text:span text:style-name="T1">Projeto de Lei Complementar nº 05/2023</text:span> – Altera o Art. 4º da Lei Complementar n. 093/2016, ampliando o perímetro de expansão urbana do município de Tapurah-MT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Aelton Antônio Figueired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6:20:18.79</dc:date>
    <dc:creator>Mariele Benin</dc:creator>
    <meta:editing-duration>PT01H23M18S</meta:editing-duration>
    <meta:editing-cycles>5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107" meta:character-count="695"/>
  </office:meta>
</office:document-meta>
</file>