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1b" style:font-weight-asian="bold" style:font-weight-complex="bold"/>
    </style:style>
    <style:style style:name="T3" style:family="text">
      <style:text-properties officeooo:rsid="001b5d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01/202<text:span text:style-name="T3">4</text:span></text:p>
      <text:p text:style-name="P7">0<text:span text:style-name="T3">1</text:span> de fevereiro de 202<text:span text:style-name="T3">4</text:span></text:p>
      <text:p text:style-name="P4"/>
      <text:p text:style-name="P5">Ao saudá-los cordialmente, venho a Vossas Excelências, convocar e encaminhar a Pauta da reunião Extraordinária da COMISSÃO DE JUSTIÇA E REDAÇÃO, que realizar-se-á no dia 0<text:span text:style-name="T3">2</text:span> de fevereiro de 202<text:span text:style-name="T3">4</text:span>, às <text:span text:style-name="T3">08</text:span>:00hs, na Sala de Reuniões da Câmara Municipal, com as seguintes proposições:</text:p>
      <text:p text:style-name="P5"/>
      <text:list text:style-name="L1">
        <text:list-item>
          <text:p text:style-name="P8"><text:span text:style-name="T1">Projeto de Lei nº 0</text:span><text:span text:style-name="T2">1</text:span><text:span text:style-name="T1">/202</text:span><text:span text:style-name="T2">4</text:span> – Autoriza o Executivo Municipal a <text:span text:style-name="T3">receber em doação com encargos, área para implantação do aeroporto municipal e </text:span>dá outras providências. Autor: Poder Executivo.</text:p>
        </text:list-item>
        <text:list-item>
          <text:p text:style-name="P8"><text:span text:style-name="T1">Projeto de Lei nº 03/202</text:span><text:span text:style-name="T2">4</text:span> – Autoriza o Executivo Municipal a <text:span text:style-name="T3">firmar termo de convênio com Associação dos Beneficiários da Rodovia Agroestrada de Novo Eldorado (ABRANEL) </text:span>e dá outras providências. Autor: Poder Executivo.</text:p>
        </text:list-item>
        <text:list-item>
          <text:p text:style-name="P8"><text:span text:style-name="T1">Projeto de Lei nº 0</text:span><text:span text:style-name="T2">5</text:span><text:span text:style-name="T1">/2023</text:span> – Autoriza o Executivo Municipal a abrir crédito adicional <text:span text:style-name="T3">suplementar até R$ 269.748,00 e</text:span> dá outras providências. Autor: Poder Executivo.</text:p>
          <text:p text:style-name="P8"/>
        </text:list-item>
      </text:list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2-09T13:36:34.436000000</dc:date>
    <meta:editing-duration>PT40M43S</meta:editing-duration>
    <meta:editing-cycles>5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59" meta:character-count="1054" meta:non-whitespace-character-count="908"/>
  </office:meta>
</office:document-meta>
</file>