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6/2023</text:p>
      <text:p text:style-name="P7">11 de julho de 2023</text:p>
      <text:p text:style-name="P2"/>
      <text:p text:style-name="P5">Ao saudá-los cordialmente, venho a Vossas Excelências, convocar e encaminhar <text:s/>a Pauta da reunião Ordinária da COMISSÃO DE FINANÇAS E ORÇAMENTOS, que realizar-se-á no dia 14 de julh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nº 35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36/2023</text:span> – Autoriza o Executivo Municipal a abrir crédito adicional <text:s/>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4:12:24.31</dc:date>
    <dc:creator>Mariele Benin</dc:creator>
    <meta:editing-duration>PT02H05M15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19" meta:character-count="775"/>
  </office:meta>
</office:document-meta>
</file>