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E338A58EE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COMISSÃO DE OBRAS, SERVIÇOS PÚBLICOS E TERRAS</text:p>
      <text:p text:style-name="P4">Pauta nº 01/2023</text:p>
      <text:p text:style-name="P7">28 de março de 2023</text:p>
      <text:p text:style-name="P2"/>
      <text:p text:style-name="P5">Ao saudá-los cordialmente, venho a Vossas Excelências, convocar e encaminhar <text:s/>a Pauta da reunião Ordinária da COMISSÃO DE OBRAS, SERVIÇOS PÚBLICOS E TERRAS, que realizar-se-á no dia 31 de março de 2023, às 10:00hs, na Sala de Reuniões da Câmara Municipal, com as seguintes <text:s/>proposições:</text:p>
      <text:p text:style-name="P5"/>
      <text:list xml:id="list30328454" text:style-name="L1">
        <text:list-item>
          <text:p text:style-name="P8">Projeto de Lei nº 16/2023 – Dispõe sobre a aprovação e implantação de condomínios urbanísticos, horizontal de lotes, urbano simples, fração ideal, loteamento de acesso controlado no município de Tapurah, Estado de Mato Grosso e dá outras providências. Autor: Poder Executivo.</text:p>
        </text:list-item>
      </text:list>
      <text:p text:style-name="P5"/>
      <text:p text:style-name="P5"/>
      <text:p text:style-name="P5"/>
      <text:p text:style-name="P5"/>
      <text:p text:style-name="P5"/>
      <text:p text:style-name="P6">___________________________</text:p>
      <text:p text:style-name="P6">Aelton Antônio Figueiredo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621cm" svg:y="-0.049cm" svg:width="2.113cm" svg:height="2.064cm" draw:z-index="0"><draw:image xlink:href="Pictures/10000201000001F4000001E338A58EE7.png" xlink:type="simple" xlink:show="embed" xlink:actuate="onLoad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3-07-13T10:18:09.66</dc:date>
    <dc:creator>Mariele Benin</dc:creator>
    <meta:editing-duration>PT00H17M41S</meta:editing-duration>
    <meta:editing-cycles>2</meta:editing-cycles>
    <meta:generator>BrOffice.org/3.2$Win32 OpenOffice.org_project/320m18$Build-9502</meta:generator>
    <meta:document-statistic meta:table-count="0" meta:image-count="1" meta:object-count="0" meta:page-count="1" meta:paragraph-count="11" meta:word-count="119" meta:character-count="788"/>
  </office:meta>
</office:document-meta>
</file>