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6pt" style:font-size-asian="16pt" style:font-size-complex="16pt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officeooo:paragraph-rsid="00258fe1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officeooo:paragraph-rsid="0021f6dd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officeooo:paragraph-rsid="00112ac9"/>
    </style:style>
    <style:style style:name="P14" style:family="paragraph" style:parent-style-name="Standard" style:list-style-name="L1">
      <style:paragraph-properties fo:line-height="100%" fo:text-align="justify" style:justify-single-word="false"/>
      <style:text-properties officeooo:paragraph-rsid="00198a2b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officeooo:paragraph-rsid="00112ac9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weight="bold" officeooo:rsid="00112ac9" style:font-weight-asian="bold" style:font-weight-complex="bold"/>
    </style:style>
    <style:style style:name="T4" style:family="text">
      <style:text-properties style:font-name="Arial" fo:font-weight="bold" officeooo:rsid="00267970" style:font-weight-asian="bold" style:font-weight-complex="bold"/>
    </style:style>
    <style:style style:name="T5" style:family="text">
      <style:text-properties style:font-name="Arial" officeooo:rsid="00112ac9"/>
    </style:style>
    <style:style style:name="T6" style:family="text">
      <style:text-properties style:font-name="Arial" fo:font-weight="normal" officeooo:rsid="00112ac9" style:font-weight-asian="normal" style:font-weight-complex="normal"/>
    </style:style>
    <style:style style:name="T7" style:family="text">
      <style:text-properties style:font-name="Arial" officeooo:rsid="0021f6dd"/>
    </style:style>
    <style:style style:name="T8" style:family="text">
      <style:text-properties style:font-name="Arial" officeooo:rsid="00267970"/>
    </style:style>
    <style:style style:name="T9" style:family="text">
      <style:text-properties style:font-name="Arial" officeooo:rsid="00267970" fo:background-color="#ffff00" loext:char-shading-value="0"/>
    </style:style>
    <style:style style:name="T10" style:family="text">
      <style:text-properties style:font-name="Arial" officeooo:rsid="002928c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67970" style:font-weight-asian="bold" style:font-weight-complex="bold"/>
    </style:style>
    <style:style style:name="T13" style:family="text">
      <style:text-properties fo:font-weight="bold" officeooo:rsid="002928c2" style:font-weight-asian="bold" style:font-weight-complex="bold"/>
    </style:style>
    <style:style style:name="T14" style:family="text">
      <style:text-properties officeooo:rsid="00267970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2928c2"/>
    </style:style>
    <style:style style:name="T17" style:family="text">
      <style:text-properties fo:font-variant="normal" fo:text-transform="none" fo:color="#212529" loext:opacity="100%" style:font-name="apple-system" fo:font-size="12pt" fo:letter-spacing="normal" fo:font-style="normal" fo:font-weight="normal" officeooo:rsid="00267970"/>
    </style:style>
    <style:style style:name="T18" style:family="text">
      <style:text-properties fo:font-variant="normal" fo:text-transform="none" fo:color="#212529" loext:opacity="100%" style:font-name="apple-system" fo:font-size="12pt" fo:letter-spacing="normal" fo:font-style="normal" fo:font-weight="bold" officeooo:rsid="00267970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COMISSÃO DE JUSTIÇA E REDAÇÃO</text:p>
      <text:p text:style-name="P3">Pauta nº <text:span text:style-name="T14">3</text:span><text:span text:style-name="T16">1</text:span>/2023</text:p>
      <text:p text:style-name="P6"><text:span text:style-name="T14">0</text:span><text:span text:style-name="T16">6</text:span> de <text:span text:style-name="T14">outubro</text:span> de 2023</text:p>
      <text:p text:style-name="P5"/>
      <text:p text:style-name="P7">Ao saudá-los cordialmente, venho a Vossas Excelências, convocar e encaminhar a Pauta da reunião Ordinária da COMISSÃO DE JUSTIÇA E REDAÇÃO, que realizar-se-á no dia <text:span text:style-name="T13">10</text:span><text:span text:style-name="T11"> de </text:span><text:span text:style-name="T12">outubro</text:span><text:span text:style-name="T11"> de 2023,</text:span> às 08:00hs, na Sala de Reuniões da Câmara Municipal, com as seguintes proposições:</text:p>
      <text:list text:style-name="L1">
        <text:list-item>
          <text:p text:style-name="P11"><text:span text:style-name="Fonte_20_parág._20_padrão"><text:span text:style-name="T18">CONTAS ANUAIS DE GOVERNO PREFEITURA DE TAPURAH - EXERCÍCIO DE 2020 -</text:span></text:span><text:span text:style-name="Fonte_20_parág._20_padrão"><text:span text:style-name="T17"> GESTÃO IRALDO EBERTZ</text:span></text:span><text:span text:style-name="Fonte_20_parág._20_padrão"><text:span text:style-name="T8"> <text:s/>- </text:span></text:span><text:span text:style-name="Fonte_20_parág._20_padrão"><text:span text:style-name="T10">Parecer Prévio TCE-MT 18/2022</text:span></text:span><text:span text:style-name="Fonte_20_parág._20_padrão"><text:span text:style-name="T1">;</text:span></text:span></text:p>
          <text:p text:style-name="P12"><text:span text:style-name="Fonte_20_parág._20_padrão"><text:span text:style-name="T1"/></text:span></text:p>
          <text:p text:style-name="P12"><text:span text:style-name="Fonte_20_parág._20_padrão"><text:span text:style-name="T9"/></text:span></text:p>
          <text:p text:style-name="P13"><text:span text:style-name="Fonte_20_parág._20_padrão"><text:span text:style-name="T15"/></text:span></text:p>
          <text:p text:style-name="P14"><text:span text:style-name="Fonte_20_parág._20_padrão"><text:span text:style-name="T3"/></text:span></text:p>
          <text:p text:style-name="P14"><text:span text:style-name="Fonte_20_parág._20_padrão"/></text:p>
          <text:p text:style-name="P14"><text:span text:style-name="Fonte_20_parág._20_padrão"><text:span text:style-name="T6"/></text:span></text:p>
          <text:p text:style-name="P15"><text:span text:style-name="Fonte_20_parág._20_padrão"><text:span text:style-name="T6"/></text:span></text:p>
        </text:list-item>
      </text:list>
      <text:p text:style-name="P7"/>
      <text:p text:style-name="P7"/>
      <text:p text:style-name="P7"/>
      <text:p text:style-name="P7"/>
      <text:p text:style-name="P8">___________________________</text:p>
      <text:p text:style-name="P8">Leandro Frizzo</text:p>
      <text:p text:style-name="P9"><text:span text:style-name="Fonte_20_parág._20_padrão"><text:span text:style-name="T1">Presidente da Comiss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0.621cm" svg:y="-0.049cm" svg:width="2.113cm" style:rel-width="scale" svg:height="2.064cm" style:rel-height="scale" draw:z-index="0"><draw:image xlink:href="Pictures/10000001000001F4000001E3B97965A3079894A5.png" xlink:type="simple" xlink:show="embed" xlink:actuate="onLoad" draw:mime-type="image/png"/></draw:frame><text:span text:style-name="Fonte_20_parág._20_padrão"><text:span text:style-name="MT1">CÂMARA MUNICIPAL DE TAPURAH</text:span></text:span></text:p>
        <text:p text:style-name="MP2">ESTADO DE MATO GROSSO</text:p>
        <text:p text:style-name="MP2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Mariele Benin</meta:initial-creator>
    <meta:creation-date>2023-08-04T10:57:00Z</meta:creation-date>
    <dc:date>2023-10-13T15:36:01.410000000</dc:date>
    <meta:print-date>2023-07-13T09:46:00Z</meta:print-date>
    <meta:editing-cycles>18</meta:editing-cycles>
    <meta:editing-duration>PT4H28M37S</meta:editing-duration>
    <meta:document-statistic meta:table-count="0" meta:image-count="1" meta:object-count="0" meta:page-count="1" meta:paragraph-count="11" meta:word-count="93" meta:character-count="595" meta:non-whitespace-character-count="513"/>
    <meta:template xlink:type="simple" xlink:actuate="onRequest" xlink:title="" xlink:href="../Pauta%20CJR%2021-2023.odt/Normal"/>
  </office:meta>
</office:document-meta>
</file>