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OMISSÃO DE SAÚDE E EDUCAÇÃO</text:p>
      <text:p text:style-name="P3">Pauta nº 01/2023</text:p>
      <text:p text:style-name="P7">30 de maio de 2023</text:p>
      <text:p text:style-name="P1"/>
      <text:p text:style-name="P4">Ao saudá-los cordialmente, venho a Vossas Excelências, convocar e encaminhar <text:s/>a Pauta da reunião Ordinária da COMISSÃO DE SAÚDE E EDUCAÇÃO, que realizar-se-á no dia 02 de junho de 2023, às 16:00hs, na Sala de Reuniões da Câmara Municipal, com as seguintes <text:s/>proposições:</text:p>
      <text:p text:style-name="P4"/>
      <text:list xml:id="list29631633" text:style-name="L1">
        <text:list-item>
          <text:p text:style-name="P5">Projeto de Lei nº 30/2023 – Dispõe sobre a criação do Conselho Municipal de Política Cultural – CMPC e dá outras providências. Autor: Poder Executivo.</text:p>
        </text:list-item>
      </text:list>
      <text:p text:style-name="P4"/>
      <text:p text:style-name="P4"/>
      <text:p text:style-name="P4"/>
      <text:p text:style-name="P4"/>
      <text:p text:style-name="P4"/>
      <text:p text:style-name="P6">___________________________</text:p>
      <text:p text:style-name="P6">Jonathan Ramos Medeiros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3T10:06:49.76</dc:date>
    <dc:creator>Mariele Benin</dc:creator>
    <meta:editing-duration>PT00H17M41S</meta:editing-duration>
    <meta:editing-cycles>2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9" meta:character-count="626"/>
  </office:meta>
</office:document-meta>
</file>