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Arial" fo:font-size="16pt" style:font-size-asian="16pt" style:font-size-complex="16pt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list-style-name="LFO1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fo:font-weight="bold" style:font-weight-asian="bold" style:font-weight-complex="bold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center" fo:line-height="150%"/>
      <style:text-properties style:font-name="Arial"/>
    </style:style>
    <style:style style:name="P25" style:parent-style-name="Standard" style:family="paragraph">
      <style:paragraph-properties fo:text-align="center" fo:line-height="150%"/>
      <style:text-properties style:font-name="Arial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p text:style-name="P7">COMISSÃO DE JUSTIÇA E REDAÇÃO</text:p>
      <text:p text:style-name="P8">Pauta nº 21/2023</text:p>
      <text:p text:style-name="P9">01<text:s/>de<text:s/>Agosto<text:s/>de 2023</text:p>
      <text:p text:style-name="P10"/>
      <text:p text:style-name="P11">Ao saudá-los cordialmente, venho a Vossas Excelências, convocar e encaminhar<text:s/>a Pauta da reunião Ordinária da<text:s/>COMISSÃO DE JUSTIÇA E REDAÇÃO, que realizar-se-á no dia 04<text:s/>de<text:s/>agosto<text:s/>de 2023, às<text:s/>08:00hs, na Sala de Reuniões da Câmara Municipal, com as seguintes <text:s/>proposições:</text:p>
      <text:p text:style-name="P12"/>
      <text:list text:style-name="LFO1" text:continue-numbering="true">
        <text:list-item>
          <text:p text:style-name="P13"><text:span text:style-name="T14">Projeto de Lei nº 37</text:span><text:span text:style-name="T15">/2023</text:span><text:span text:style-name="T16"><text:s/>– Autoriza o Executivo Municipal a abrir crédito adicional suplement</text:span><text:span text:style-name="T17">ar<text:s/></text:span><text:span text:style-name="T18">por superávit<text:s/></text:span><text:span text:style-name="T19">e dá outras providências. Autor: Poder Executivo.</text:span></text:p>
        </text:list-item>
      </text:list>
      <text:p text:style-name="P20"/>
      <text:p text:style-name="P21"/>
      <text:p text:style-name="P22"/>
      <text:p text:style-name="P23"/>
      <text:p text:style-name="P24">___________________________</text:p>
      <text:p text:style-name="P25">Leandro Frizzo</text:p>
      <text:p text:style-name="P26"><text:span text:style-name="T27">Presidente da Comiss</text:span><text:span text:style-name="T28">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24449in" svg:y="-0.01929in" svg:width="0.83189in" svg:height="0.8126in" style:rel-width="scale" style:rel-height="scale"><draw:image xlink:href="media/image1.png" xlink:type="simple" xlink:show="embed" xlink:actuate="onLoad"/><svg:title/><svg:desc/></draw:frame></text:span><text:span text:style-name="T4">CÂMARA MUNICIPAL DE TAPURAH</text:span></text:p>
        <text:p text:style-name="P5">ESTADO DE MATO GROSSO</text:p>
        <text:p text:style-name="P6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e Benin</meta:initial-creator>
    <dc:creator>Juridico</dc:creator>
    <meta:creation-date>2023-08-04T10:57:00Z</meta:creation-date>
    <dc:date>2023-08-04T10:57:00Z</dc:date>
    <meta:print-date>2023-07-13T09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72" meta:row-count="4" meta:non-whitespace-character-count="484"/>
  </office:meta>
</office:document-meta>
</file>