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700" style:font-weight-asian="bold" style:font-weight-complex="bold"/>
    </style:style>
    <style:style style:name="T3" style:family="text">
      <style:text-properties officeooo:rsid="000bb7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1<text:span text:style-name="T3">7</text:span>/2023</text:p>
      <text:p text:style-name="P7"><text:span text:style-name="T3">04</text:span> de <text:span text:style-name="T3">agosto</text:span> de 2023</text:p>
      <text:p text:style-name="P4"/>
      <text:p text:style-name="P5">Ao saudá-los cordialmente, venho a Vossas Excelências, convocar e encaminhar <text:s/>a Pauta da reunião Ordinária da COMISSÃO DE FINANÇAS E ORÇAMENTOS, que realizar-se-á no dia <text:span text:style-name="T3">0</text:span>4 de <text:span text:style-name="T3">agosto</text:span> de 2023, às <text:span text:style-name="T3">09</text:span>:00hs, na Sala de Reuniões da Câmara Municipal, com as seguintes proposições:</text:p>
      <text:p text:style-name="P5"/>
      <text:list text:style-name="L1">
        <text:list-item>
          <text:p text:style-name="P8"><text:span text:style-name="T1">Projeto de Lei nº 3</text:span><text:span text:style-name="T2">7</text:span><text:span text:style-name="T1">/2023</text:span> – Autoriza o Executivo Municipal a abrir crédito adicional suplementar <text:span text:style-name="T3">por superavit </text:span>e dá outras providências. Autor: Poder Executivo.</text:p>
          <text:p text:style-name="P8"/>
        </text:list-item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8-04T08:03:33.025000000</dc:date>
    <meta:editing-duration>PT2H6M30S</meta:editing-duration>
    <meta:editing-cycles>5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98" meta:character-count="653" meta:non-whitespace-character-count="565"/>
  </office:meta>
</office:document-meta>
</file>