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5/2023</text:p>
      <text:p text:style-name="P7">27 de junho de 2023</text:p>
      <text:p text:style-name="P2"/>
      <text:p text:style-name="P5">Ao saudá-los cordialmente, venho a Vossas Excelências, convocar e encaminhar <text:s/>a Pauta da reunião Ordinária da COMISSÃO DE FINANÇAS E ORÇAMENTOS, que realizar-se-á no dia 07 de julho de 2023, às 14:00hs, na Sala de Reuniões da Câmara Municipal, com as seguintes <text:s/>proposições:</text:p>
      <text:p text:style-name="P5"/>
      <text:list xml:id="list34354675" text:style-name="L1">
        <text:list-item>
          <text:p text:style-name="P8"><text:span text:style-name="T1">Projeto de Lei nº 33/2023</text:span> – Dispõe sobre as diretrizes para a elaboração da Lei Orçamentária de 2024, e dá outras providências. Autor: Poder Executivo.</text:p>
        </text:list-item>
        <text:list-item>
          <text:p text:style-name="P8"><text:span text:style-name="T1">Projeto de Lei Complementar nº 07/2023</text:span> – Altera Anexo III da Lei Complementar nº 33/2012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4:14:05.60</dc:date>
    <dc:creator>Mariele Benin</dc:creator>
    <meta:editing-duration>PT02H06M49S</meta:editing-duration>
    <meta:editing-cycles>5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23" meta:character-count="783"/>
  </office:meta>
</office:document-meta>
</file>