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2/2023</text:p>
      <text:p text:style-name="P7">15 de maio de 2023</text:p>
      <text:p text:style-name="P2"/>
      <text:p text:style-name="P5">Ao saudá-los cordialmente, venho a Vossas Excelências, convocar e encaminhar <text:s/>a Pauta da reunião Ordinária da COMISSÃO DE FINANÇAS E ORÇAMENTOS, que realizar-se-á no dia 19 de mai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nº 28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nº 29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42:39.86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0" meta:character-count="784"/>
  </office:meta>
</office:document-meta>
</file>