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1/2023</text:p>
      <text:p text:style-name="P7">09 de maio de 2023</text:p>
      <text:p text:style-name="P2"/>
      <text:p text:style-name="P5">Ao saudá-los cordialmente, venho a Vossas Excelências, convocar e encaminhar <text:s/>a Pauta da reunião Ordinária da COMISSÃO DE FINANÇAS E ORÇAMENTOS, que realizar-se-á no dia 12 de mai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Complementar nº 08/2023</text:span> – Acrescenta e altera dispositivos na Lei Complementar n. 67, de 24 de novembro de 2014 e dá outras providências. Autor: Poder Executivo.</text:p>
        </text:list-item>
        <text:list-item>
          <text:p text:style-name="P8"><text:span text:style-name="T1">Projeto de Lei nº 27/2023</text:span> – Autoriza o Poder Executivo Municipal a abrir Crédito Adicional Especial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40:40.18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8" meta:character-count="817"/>
  </office:meta>
</office:document-meta>
</file>