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20/2023</text:p>
      <text:p text:style-name="P7">11 de julho de 2023</text:p>
      <text:p text:style-name="P2"/>
      <text:p text:style-name="P5">Ao saudá-los cordialmente, venho a Vossas Excelências, convocar e encaminhar <text:s/>a Pauta da reunião Ordinária da COMISSÃO DE JUSTIÇA E REDAÇÃO, que realizar-se-á no dia 14 de julho de 2023, às 15:00hs, na Sala de Reuniões da Câmara Municipal, com as seguintes <text:s/>proposições:</text:p>
      <text:p text:style-name="P5"/>
      <text:list xml:id="list36353776" text:style-name="L1">
        <text:list-item>
          <text:p text:style-name="P8"><text:span text:style-name="T1">Projeto de Lei nº 35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nº 36/2023</text:span> – Autoriza o Executivo Municipal a abrir crédito adicional <text:s/>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11:14.98</dc:date>
    <dc:creator>Mariele Benin</dc:creator>
    <meta:editing-duration>PT02H06M09S</meta:editing-duration>
    <meta:editing-cycles>5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17" meta:character-count="753"/>
  </office:meta>
</office:document-meta>
</file>