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S</text:p>
      <text:p text:style-name="P4">Pauta nº 08/2023</text:p>
      <text:p text:style-name="P7">18 de abril de 2023</text:p>
      <text:p text:style-name="P2"/>
      <text:p text:style-name="P5">Ao saudá-los cordialmente, venho a Vossas Excelências, convocar e encaminhar <text:s/>a Pauta da reunião Ordinária da COMISSÃO DE FINANÇAS E ORÇAMENTOS, que realizar-se-á no dia 20 de abril de 2023, às 14:00hs, na Sala de Reuniões da Câmara Municipal, com as seguintes <text:s/>proposições:</text:p>
      <text:p text:style-name="P5"/>
      <text:list xml:id="list30684857" text:style-name="L1">
        <text:list-item>
          <text:p text:style-name="P9"><text:span text:style-name="T1">Projeto de Lei nº 19/2023</text:span> – Autoriza o Executivo Municipal a abrir crédito adicional especial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3:24:15.80</dc:date>
    <dc:creator>Mariele Benin</dc:creator>
    <meta:editing-duration>PT01H18M22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97" meta:character-count="635"/>
  </office:meta>
</office:document-meta>
</file>