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4/2023</text:p>
      <text:p text:style-name="P7">14 de março de 2023</text:p>
      <text:p text:style-name="P2"/>
      <text:p text:style-name="P5">Ao saudá-los cordialmente, venho a Vossas Excelências, convocar e encaminhar <text:s/>a Pauta da reunião Ordinária da COMISSÃO DE FINANÇAS E ORÇAMENTOS, que realizar-se-á no dia 17 de março de 2023, às 14:00hs, na Sala de Reuniões da Câmara Municipal, com as seguintes <text:s/>proposições:</text:p>
      <text:p text:style-name="P5"/>
      <text:list xml:id="list30684857" text:style-name="L1">
        <text:list-item>
          <text:p text:style-name="P8"><text:span text:style-name="T1">Projeto de Lei nº 12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13/2023</text:span> – Autoriza o Executivo Municipal a abrir crédito adicional e dá outras providências. Autor: Poder Executivo.</text:p>
        </text:list-item>
        <text:list-item>
          <text:p text:style-name="P8"><text:span text:style-name="T1">Projeto de Lei nº 14/2023</text:span> – Autoriza o Executivo Municipal a abrir crédito adicional e dá outras providências. Autor: Poder Executivo.</text:p>
        </text:list-item>
        <text:list-item>
          <text:p text:style-name="P8"><text:span text:style-name="T1">Projeto de Lei nº 15/2023</text:span> – Autoriza o Executivo Municipal a abrir crédito adicional e dá outras providências. Autor: Poder Executivo.</text:p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09:47.22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63" meta:character-count="1043"/>
  </office:meta>
</office:document-meta>
</file>