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FINANÇAS E ORÇAMENTOS</text:p>
      <text:p text:style-name="P4">Pauta nº 03/2023</text:p>
      <text:p text:style-name="P7">28 de fevereiro de 2023</text:p>
      <text:p text:style-name="P2"/>
      <text:p text:style-name="P5">Ao saudá-los cordialmente, venho a Vossas Excelências, convocar e encaminhar <text:s/>a Pauta da reunião Ordinária da COMISSÃO DE FINANÇAS E ORÇAMENTOS, que realizar-se-á no dia 03 de março de 2023, às 14:00hs, na Sala de Reuniões da Câmara Municipal, com as seguintes <text:s/>proposições:</text:p>
      <text:p text:style-name="P5"/>
      <text:list xml:id="list30684857" text:style-name="L1">
        <text:list-item>
          <text:p text:style-name="P8"><text:span text:style-name="T1">Projeto de Lei Complementar nº 01/2023</text:span> – Altera dispositivos da Lei Complementar 191/2022 e dá outras providências. Autor: Poder Executivo.</text:p>
        </text:list-item>
        <text:list-item>
          <text:p text:style-name="P8"><text:span text:style-name="T1">Projeto de Lei Complementar nº 02/2023</text:span> – Altera anexo I e III da Lei Complementar nº 33/2012 e dá outras providências. Autor: Poder Executivo.</text:p>
        </text:list-item>
        <text:list-item>
          <text:p text:style-name="P8"><text:span text:style-name="T1">Projeto de Lei nº 10/2023</text:span> – Dispõe sobre a concessão de Revisão Geral Anual dos vencimentos dos servidores públicos e agentes políticos do município de Tapurah/MT e dá outras providências. Autor: Poder Executivo.</text:p>
        </text:list-item>
        <text:list-item>
          <text:p text:style-name="P8"><text:span text:style-name="T1">Projeto de Lei nº 11/2023</text:span> – Dispõe sobre o Sistema Único de Assistência Social do município de Tapurah e dá outras providências. Autor: Poder Executivo.</text:p>
        </text:list-item>
        <text:list-item>
          <text:p text:style-name="P8"><text:span text:style-name="T1">Projeto de Lei Legislativo nº 01/2023</text:span> – Autoriza o Executivo municipal a abrir crédito adicional especial e dá outras providências. Autor: Poder Legislativo.</text:p>
          <text:p text:style-name="P8"/>
        </text:list-item>
      </text:list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3:02:09.87</dc:date>
    <dc:creator>Mariele Benin</dc:creator>
    <meta:editing-duration>PT01H18M22S</meta:editing-duration>
    <meta:editing-cycles>3</meta:editing-cycles>
    <meta:generator>BrOffice.org/3.2$Win32 OpenOffice.org_project/320m18$Build-9502</meta:generator>
    <meta:document-statistic meta:table-count="0" meta:image-count="1" meta:object-count="0" meta:page-count="1" meta:paragraph-count="15" meta:word-count="204" meta:character-count="1306"/>
  </office:meta>
</office:document-meta>
</file>