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F4000001E338A58EE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6pt" style:font-size-asian="16pt" style:font-size-complex="16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/>
    </style:style>
    <style:style style:name="P7" style:family="paragraph" style:parent-style-name="Standard">
      <style:paragraph-properties fo:line-height="100%"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 style:list-style-name="L1">
      <style:paragraph-properties fo:line-height="150%" fo:text-align="justify" style:justify-single-word="false"/>
      <style:text-properties style:font-name="Arial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COMISSÃO DE FINANÇAS E ORÇAMENTOS</text:p>
      <text:p text:style-name="P4">Pauta nº 01/2023</text:p>
      <text:p text:style-name="P7">06 de fevereiro de 2023</text:p>
      <text:p text:style-name="P2"/>
      <text:p text:style-name="P5">Ao saudá-los cordialmente, venho a Vossas Excelências, convocar e encaminhar <text:s/>a Pauta da reunião Extraordinária da COMISSÃO DE FINANÇAS E ORÇAMENTOS, que realizar-se-á no dia 07 de fevereiro de 2023, às 14:00hs, na Sala de Reuniões da Câmara Municipal, com as seguintes <text:s/>proposições:</text:p>
      <text:p text:style-name="P5"/>
      <text:list xml:id="list30445711" text:style-name="L1">
        <text:list-item>
          <text:p text:style-name="P8"><text:span text:style-name="T1">Projeto de Lei nº 02/2023</text:span> – Autoriza o Executivo Municipal a abrir crédito adicional suplementar e dá outras providências. Autor: Poder Executivo.</text:p>
        </text:list-item>
        <text:list-item>
          <text:p text:style-name="P8"><text:span text:style-name="T1">Projeto de Lei nº 03/2023</text:span> – Autoriza o Executivo Municipal a abrir crédito adicional especial e dá outras providências. Autor: Poder Executivo.</text:p>
        </text:list-item>
        <text:list-item>
          <text:p text:style-name="P8"><text:span text:style-name="T1">Projeto de Lei nº 04/2023</text:span> – Autoriza o Executivo Municipal a abrir crédito adicional especial e dá outras providências. Autor: Poder Executivo.</text:p>
        </text:list-item>
        <text:list-item>
          <text:p text:style-name="P8"><text:span text:style-name="T1">Projeto de Lei nº 05/2023</text:span> – Autoriza o Executivo Municipal a abrir crédito adicional <text:s/>e dá outras providências. Autor: Poder Executivo.</text:p>
        </text:list-item>
        <text:list-item>
          <text:p text:style-name="P8"><text:span text:style-name="T1">Projeto de Lei nº 06/2023</text:span> – Autoriza o Executivo Municipal a abrir crédito adicional especial e dá outras providências. Autor: Poder Executivo.</text:p>
        </text:list-item>
      </text:list>
      <text:p text:style-name="P5"/>
      <text:p text:style-name="P5"/>
      <text:p text:style-name="P5"/>
      <text:p text:style-name="P6">___________________________</text:p>
      <text:p text:style-name="P6">Elizeu Francisco de Oliveira</text:p>
      <text:p text:style-name="P6">Presidente da Comiss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621cm" svg:y="-0.049cm" svg:width="2.113cm" svg:height="2.064cm" draw:z-index="0"><draw:image xlink:href="Pictures/10000201000001F4000001E338A58EE7.png" xlink:type="simple" xlink:show="embed" xlink:actuate="onLoad"/></draw:frame>CÂMARA MUNICIPAL DE TAPURAH</text:p>
        <text:p text:style-name="MP1">ESTADO DE MATO GROSSO</text:p>
        <text:p text:style-name="MP1">CNPJ 33.005.083/0001-60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iele Benin</meta:initial-creator>
    <meta:creation-date>2023-07-13T09:26:53.83</meta:creation-date>
    <meta:printed-by>Mariele Benin</meta:printed-by>
    <meta:print-date>2023-07-13T09:46:09.79</meta:print-date>
    <dc:date>2023-07-14T10:20:05.07</dc:date>
    <dc:creator>Mariele Benin</dc:creator>
    <meta:editing-duration>PT00H18M11S</meta:editing-duration>
    <meta:editing-cycles>3</meta:editing-cycles>
    <meta:generator>BrOffice.org/3.2$Win32 OpenOffice.org_project/320m18$Build-9502</meta:generator>
    <meta:document-statistic meta:table-count="0" meta:image-count="1" meta:object-count="0" meta:page-count="1" meta:paragraph-count="15" meta:word-count="188" meta:character-count="1223"/>
  </office:meta>
</office:document-meta>
</file>