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6/2023</text:p>
      <text:p text:style-name="P7">30 de maio de 2023</text:p>
      <text:p text:style-name="P2"/>
      <text:p text:style-name="P5">Ao saudá-los cordialmente, venho a Vossas Excelências, convocar e encaminhar <text:s/>a Pauta da reunião Ordinária da COMISSÃO DE JUSTIÇA E REDAÇÃO, que realizar-se-á no dia 02 de junho de 2023, às 15:00hs, na Sala de Reuniões da Câmara Municipal, com as seguintes <text:s/>proposições:</text:p>
      <text:p text:style-name="P5"/>
      <text:list xml:id="list35830376" text:style-name="L1">
        <text:list-item>
          <text:p text:style-name="P8"><text:span text:style-name="T1">Projeto de Lei nº 30/2023 </text:span><text:span text:style-name="T2">– Dispõe sobre a criação do Conselho Municipal de Política Cultural - CMPC e dá outras providências. Autor: Poder Executivo.</text:span></text:p>
        </text:list-item>
        <text:list-item>
          <text:p text:style-name="P8"><text:span text:style-name="T1">Projeto de Lei nº 31/2023</text:span><text:span text:style-name="T2"> – Altera a Lei Municipal 1.361/2021 e dá outras providências. Autor: Poder Executivo.</text:span></text:p>
        </text:list-item>
        <text:list-item>
          <text:p text:style-name="P8"><text:span text:style-name="T1">Projeto de Lei nº 32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Complementar nº 10/2023</text:span> – Altera Anexo II Lei Complementar nº 33/2012 dá outras providências. Autor: Poder Executivo.</text:p>
        </text:list-item>
        <text:list-item>
          <text:p text:style-name="P8"><text:span text:style-name="T1">Projeto de Lei Legislativo nº 05/2023</text:span> – Institui a Política Municipal de Proteção dos Direitos da Pessoa com Fibromialgia, atendimento preferencial no município de Tapurah e da outras providências. Autor: Poder Legisla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05:44.78</dc:date>
    <dc:creator>Mariele Benin</dc:creator>
    <meta:editing-duration>PT01H24M47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5" meta:word-count="194" meta:character-count="1239"/>
  </office:meta>
</office:document-meta>
</file>