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3/2023</text:p>
      <text:p text:style-name="P7">08 de maio de 2023</text:p>
      <text:p text:style-name="P2"/>
      <text:p text:style-name="P5">Ao saudá-los cordialmente, venho a Vossas Excelências, convocar e encaminhar <text:s/>a Pauta da reunião Extraordinária da COMISSÃO DE JUSTIÇA E REDAÇÃO, que realizar-se-á no dia 09 de maio de 2023, às 15:00hs, na Sala de Reuniões da Câmara Municipal, com as seguintes <text:s/>proposições:</text:p>
      <text:p text:style-name="P5"/>
      <text:list xml:id="list35741197" text:style-name="L1">
        <text:list-item>
          <text:p text:style-name="P8"><text:span text:style-name="T1">Projeto de Lei Complementar nº 06/2023</text:span> – Altera Anexo II da Lei Complementar nº 33/2012 e dá outras providências. Autor: Poder Executivo.</text:p>
        </text:list-item>
        <text:list-item>
          <text:p text:style-name="P8"><text:span text:style-name="T1">Projeto de Lei Complementar nº 09/2023</text:span> – Dispõe sobre a emissão de alvará de licença de localização funcionamento provisório. Autor: Poder Executivo.</text:p>
        </text:list-item>
        <text:list-item>
          <text:p text:style-name="P8"><text:span text:style-name="T1">Projeto de Lei nº 21/2023</text:span> – Autoriza o Executivo Municipal a firmar Termo de Convênio com o Conselho Deliberativo da Comunidade Escolar da Escola Municipal Vinícius de Moraes e dá outras providências. Autor: Poder Executivo.</text:p>
        </text:list-item>
        <text:list-item>
          <text:p text:style-name="P8"><text:span text:style-name="T1">Projeto de Lei nº 22/2023</text:span> – Autoriza o Executivo Municipal a firmar Termo de Convênio com o Conselho Deliberativo da Comunidade Escolar da Escola Municipal Criança Feliz - Tapurah - MT e dá outras providências. Autor: Poder Executivo.</text:p>
        </text:list-item>
        <text:list-item>
          <text:p text:style-name="P8"><text:span text:style-name="T1">Projeto de Lei nº 23/2023</text:span> – Autoriza o Executivo Municipal a firmar Termo de Convênio com o Conselho Deliberativo da Comunidade Escolar do Centro Municipal de Educação Infantil Monteiro Lobato e dá outras providências. Autor: Poder Executivo.</text:p>
        </text:list-item>
        <text:list-item>
          <text:p text:style-name="P8"><text:span text:style-name="T1">Projeto de Lei nº 24/2023</text:span> – Autoriza o Executivo Municipal a firmar Termo de Convênio com o CDCE - Centro Municipal de Alfabetização Cecília Meireles e dá outras providências. Autor: Poder Executivo.</text:p>
        </text:list-item>
        <text:list-item>
          <text:p text:style-name="P8"><text:span text:style-name="T1">Projeto de Lei nº 25/2023</text:span> – Autoriza o Executivo Municipal a firmar Termo de Convênio com o Conselho Deliberativo da Comunidade Escolar da Escola Municipal Renascer e dá outras providências. Autor: Poder Executivo.</text:p>
        </text:list-item>
        <text:list-item>
          <text:p text:style-name="P8"><text:soft-page-break/><text:span text:style-name="T1">Projeto de Lei nº 26/2023</text:span> – Autoriza o Executivo Municipal a firmar Termo de Convênio com o Conselho Deliberativo da Comunidade Escolar da Escola Municipal de 1º Grau Dom Aquino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1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53:59.36</dc:date>
    <dc:creator>Mariele Benin</dc:creator>
    <meta:editing-duration>PT01H22M11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2" meta:paragraph-count="18" meta:word-count="336" meta:character-count="2113"/>
  </office:meta>
</office:document-meta>
</file>