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08/2023</text:p>
      <text:p text:style-name="P7">28 de março de 2023</text:p>
      <text:p text:style-name="P2"/>
      <text:p text:style-name="P5">Ao saudá-los cordialmente, venho a Vossas Excelências, convocar e encaminhar <text:s/>a Pauta da reunião Ordinária da COMISSÃO DE JUSTIÇA E REDAÇÃO, que realizar-se-á no dia 31 de março de 2023, às 15:00hs, na Sala de Reuniões da Câmara Municipal, com as seguintes <text:s/>proposições:</text:p>
      <text:p text:style-name="P5"/>
      <text:list xml:id="list35675011" text:style-name="L1">
        <text:list-item>
          <text:p text:style-name="P8"><text:span text:style-name="T1">Projeto de Lei <text:s/>nº 16/2023</text:span><text:span text:style-name="T2"> – Dispõe sobre a aprovação e implantação de condomínios urbanísticos, horizontal de lotes, urbano simples, fração ideal, loteamento de acesso controlado no município de Tapurah, Estado de Mato Grosso e dá outras providências. Autor: Poder Executivo.</text:span></text:p>
        </text:list-item>
        <text:list-item>
          <text:p text:style-name="P8"><text:span text:style-name="T1">Projeto de Lei nº 18/2023 </text:span><text:span text:style-name="T2">– Altera a Lei Municipal 1.160/2017 e dá outras providências. Autor: Poder Executivo.</text:span></text:p>
        </text:list-item>
        <text:list-item>
          <text:p text:style-name="P8"><text:span text:style-name="T1">Projeto de Lei Complementar nº 03/2023</text:span> – Dispõe sobre a homologação da Reavaliação Atuarial/2023 e altera as alíquotas de contribuição previdenciária do custo suplementar devida pelo município de Tapurah ao Regime Próprio de Previdência Social Tapurah-Previ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44:37.88</dc:date>
    <dc:creator>Mariele Benin</dc:creator>
    <meta:editing-duration>PT01H21M45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73" meta:character-count="1143"/>
  </office:meta>
</office:document-meta>
</file>