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ddde1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de6e2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officeooo:paragraph-rsid="00458784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6pt" fo:font-weight="bold" officeooo:paragraph-rsid="005de6e2" style:font-size-asian="16pt" style:font-weight-asian="bold" style:font-size-complex="16pt" style:font-weight-complex="bold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1" fo:font-size="13pt" fo:font-weight="normal" officeooo:rsid="005b280b" officeooo:paragraph-rsid="005aea22" style:font-size-asian="13pt" style:font-weight-asian="normal" style:font-name-complex="Arial2" style:font-size-complex="13pt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458784"/>
    </style:style>
    <style:style style:name="T4" style:family="text">
      <style:text-properties fo:font-size="13pt" fo:font-weight="bold" officeooo:rsid="00685153" style:font-size-asian="13pt" style:font-weight-asian="bold"/>
    </style:style>
    <style:style style:name="T5" style:family="text">
      <style:text-properties fo:font-size="13pt" fo:font-weight="bold" officeooo:rsid="0067d97b" style:font-size-asian="13pt" style:font-weight-asian="bold"/>
    </style:style>
    <style:style style:name="T6" style:family="text">
      <style:text-properties fo:font-size="13pt" fo:font-weight="bold" officeooo:rsid="00685153" style:font-size-asian="13pt" style:font-weight-asian="bold" style:font-weight-complex="normal"/>
    </style:style>
    <style:style style:name="T7" style:family="text">
      <style:text-properties fo:font-size="13pt" fo:font-weight="bold" officeooo:rsid="0067d97b" style:font-size-asian="13pt" style:font-weight-asian="bold" style:font-weight-complex="normal"/>
    </style:style>
    <style:style style:name="T8" style:family="text">
      <style:text-properties fo:font-size="13pt" fo:font-weight="bold" officeooo:rsid="006d09e2" style:font-size-asian="13pt" style:font-weight-asian="bold" style:font-weight-complex="normal"/>
    </style:style>
    <style:style style:name="T9" style:family="text">
      <style:text-properties fo:font-size="13pt" fo:font-weight="bold" officeooo:rsid="006d09e2" style:font-size-asian="13pt" style:font-weight-asian="bold"/>
    </style:style>
    <style:style style:name="T10" style:family="text">
      <style:text-properties fo:font-size="13pt" fo:font-weight="normal" officeooo:rsid="0067d97b" style:font-size-asian="13pt" style:font-weight-asian="normal" style:font-weight-complex="normal"/>
    </style:style>
    <style:style style:name="T11" style:family="text">
      <style:text-properties fo:font-size="13pt" fo:font-weight="normal" officeooo:rsid="00685153" style:font-size-asian="13pt" style:font-weight-asian="normal" style:font-weight-complex="normal"/>
    </style:style>
    <style:style style:name="T12" style:family="text">
      <style:text-properties fo:font-size="13pt" fo:font-weight="normal" officeooo:rsid="006d09e2" style:font-size-asian="13pt" style:font-weight-asian="normal" style:font-weight-complex="normal"/>
    </style:style>
    <style:style style:name="T13" style:family="text">
      <style:text-properties fo:font-size="13pt" fo:font-weight="normal" officeooo:rsid="006ee812" style:font-size-asian="13pt" style:font-weight-asian="normal" style:font-weight-complex="normal"/>
    </style:style>
    <style:style style:name="T14" style:family="text">
      <style:text-properties officeooo:rsid="00566ed9"/>
    </style:style>
    <style:style style:name="T15" style:family="text">
      <style:text-properties officeooo:rsid="005d8d97"/>
    </style:style>
    <style:style style:name="T16" style:family="text">
      <style:text-properties officeooo:rsid="005ddde1"/>
    </style:style>
    <style:style style:name="T17" style:family="text">
      <style:text-properties officeooo:rsid="006ee812"/>
    </style:style>
    <style:style style:name="T18" style:family="text">
      <style:text-properties officeooo:rsid="005de6e2"/>
    </style:style>
    <style:style style:name="T19" style:family="text">
      <style:text-properties style:font-name="Arial" fo:font-size="13pt" fo:font-weight="bold" officeooo:rsid="00685153" style:font-size-asian="13pt" style:font-weight-asian="bold" style:font-name-complex="Arial2" style:font-weight-complex="bold"/>
    </style:style>
    <style:style style:name="T20" style:family="text">
      <style:text-properties style:font-name="Arial" fo:font-size="13pt" fo:font-weight="normal" officeooo:rsid="00685153" style:font-size-asian="13pt" style:font-weight-asian="normal" style:font-name-complex="Arial2" style:font-weight-complex="normal"/>
    </style:style>
    <style:style style:name="T2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COMISSÃO DE <text:span text:style-name="T3">FINANÇAS E ORÇAMENTOS</text:span></text:p>
      <text:p text:style-name="P12">Pauta<text:span text:style-name="T17"> </text:span>nº <text:span text:style-name="T17">01</text:span>/202<text:span text:style-name="T17">5</text:span><text:span text:style-name="T1"> <text:s/>- </text:span><text:span text:style-name="T17">Extraordinária</text:span></text:p>
      <text:p text:style-name="P6"><text:span text:style-name="T18">09</text:span> de <text:span text:style-name="T18">janeiro</text:span><text:span text:style-name="T14"> </text:span>de 202<text:span text:style-name="T18">5</text:span></text:p>
      <text:p text:style-name="P3"/>
      <text:p text:style-name="P4">Ao saudá-los cordialmente, venho a Vossas Excelências, convocar e encaminhar a Pauta da reunião <text:span text:style-name="T2">ordinária</text:span> da COMISSÃO DE <text:span text:style-name="T3">FINANÇAS E ORÇAMENTOS</text:span>, que realizar-se-á no dia <text:span text:style-name="T18">10</text:span> de <text:span text:style-name="T18">janeiro</text:span> de 202<text:span text:style-name="T18">5</text:span>, às <text:span text:style-name="T1">0</text:span><text:span text:style-name="T3">9</text:span>:00hs, na Sala de Reuniões da Câmara Municipal, com as seguintes proposições:</text:p>
      <text:list xml:id="list1934770214" text:style-name="L1">
        <text:list-item>
          <text:p text:style-name="P8"><text:span text:style-name="T19">Projeto de Resolução Nº 01/2025</text:span><text:span text:style-name="T20"> que Dispõe sobre alteração da Resolução 119/2022 e dá outras providências</text:span><text:span text:style-name="T10">. </text:span><text:span text:style-name="T11">Autor: Poder </text:span><text:span text:style-name="T13">Legislativo.</text:span></text:p>
          <text:p text:style-name="P7"><text:span text:style-name="T11"/></text:p>
          <text:p text:style-name="P13"><text:s/>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4"/>
      <text:p text:style-name="P5">___________________________</text:p>
      <text:p text:style-name="P14"><text:span text:style-name="T21">Luiz Augusto Sette</text:span></text:p>
      <text:p text:style-name="P11"><text:span text:style-name="T22">Presidente/Relat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5-01-09T14:07:52.982000000</dc:date>
    <meta:editing-duration>PT5H39M24S</meta:editing-duration>
    <meta:editing-cycles>4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93" meta:character-count="631" meta:non-whitespace-character-count="548"/>
  </office:meta>
</office:document-meta>
</file>