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d8d97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ddde1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1" fo:font-size="13pt" fo:font-weight="normal" officeooo:rsid="005b280b" officeooo:paragraph-rsid="005aea22" style:font-size-asian="13pt" style:font-weight-asian="normal" style:font-name-complex="Arial2" style:font-size-complex="13pt" style:font-weight-complex="normal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458784"/>
    </style:style>
    <style:style style:name="T4" style:family="text">
      <style:text-properties fo:font-size="13pt" fo:font-weight="bold" officeooo:rsid="00685153" style:font-size-asian="13pt" style:font-weight-asian="bold"/>
    </style:style>
    <style:style style:name="T5" style:family="text">
      <style:text-properties fo:font-size="13pt" fo:font-weight="bold" officeooo:rsid="0067d97b" style:font-size-asian="13pt" style:font-weight-asian="bold"/>
    </style:style>
    <style:style style:name="T6" style:family="text">
      <style:text-properties fo:font-size="13pt" fo:font-weight="bold" officeooo:rsid="00685153" style:font-size-asian="13pt" style:font-weight-asian="bold" style:font-weight-complex="normal"/>
    </style:style>
    <style:style style:name="T7" style:family="text">
      <style:text-properties fo:font-size="13pt" fo:font-weight="bold" officeooo:rsid="0067d97b" style:font-size-asian="13pt" style:font-weight-asian="bold" style:font-weight-complex="normal"/>
    </style:style>
    <style:style style:name="T8" style:family="text">
      <style:text-properties fo:font-size="13pt" fo:font-weight="bold" officeooo:rsid="006d09e2" style:font-size-asian="13pt" style:font-weight-asian="bold" style:font-weight-complex="normal"/>
    </style:style>
    <style:style style:name="T9" style:family="text">
      <style:text-properties fo:font-size="13pt" fo:font-weight="bold" officeooo:rsid="006d09e2" style:font-size-asian="13pt" style:font-weight-asian="bold"/>
    </style:style>
    <style:style style:name="T10" style:family="text">
      <style:text-properties fo:font-size="13pt" fo:font-weight="normal" officeooo:rsid="0067d97b" style:font-size-asian="13pt" style:font-weight-asian="normal" style:font-weight-complex="normal"/>
    </style:style>
    <style:style style:name="T11" style:family="text">
      <style:text-properties fo:font-size="13pt" fo:font-weight="normal" officeooo:rsid="00685153" style:font-size-asian="13pt" style:font-weight-asian="normal" style:font-weight-complex="normal"/>
    </style:style>
    <style:style style:name="T12" style:family="text">
      <style:text-properties fo:font-size="13pt" fo:font-weight="normal" officeooo:rsid="006d09e2" style:font-size-asian="13pt" style:font-weight-asian="normal" style:font-weight-complex="normal"/>
    </style:style>
    <style:style style:name="T13" style:family="text">
      <style:text-properties officeooo:rsid="00566ed9"/>
    </style:style>
    <style:style style:name="T14" style:family="text">
      <style:text-properties officeooo:rsid="005c5121"/>
    </style:style>
    <style:style style:name="T15" style:family="text">
      <style:text-properties officeooo:rsid="005d8d97"/>
    </style:style>
    <style:style style:name="T16" style:family="text">
      <style:text-properties officeooo:rsid="005ddd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3">FINANÇAS E ORÇAMENTOS</text:span></text:p>
      <text:p text:style-name="P3">Pauta nº <text:span text:style-name="T15">3</text:span><text:span text:style-name="T16">2</text:span>/202<text:span text:style-name="T1">4 </text:span></text:p>
      <text:p text:style-name="P7"><text:span text:style-name="T16">03</text:span> de <text:span text:style-name="T16">dezembro</text:span><text:span text:style-name="T13"> </text:span>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3">FINANÇAS E ORÇAMENTOS</text:span>, que realizar-se-á no dia <text:span text:style-name="T16">05</text:span> de <text:span text:style-name="T16">dezembro</text:span> de 202<text:span text:style-name="T1">4</text:span>, às <text:span text:style-name="T1">0</text:span><text:span text:style-name="T3">9</text:span>:00hs, na Sala de Reuniões da Câmara Municipal, com as seguintes proposições:</text:p>
      <text:list xml:id="list339093082" text:style-name="L1">
        <text:list-item>
          <text:p text:style-name="P10"><text:span text:style-name="T4">Projeto de Lei Ordinária n° 5</text:span><text:span text:style-name="T9">8</text:span><text:span text:style-name="T4">/2024</text:span><text:span text:style-name="T5"> –</text:span><text:span text:style-name="T10"> </text:span><text:span text:style-name="T12">Autoriza o Executivo Municipal a firmar termo de fomento com o Conselho Municipal de Segurança Pública (COMSEG) e dá</text:span><text:span text:style-name="T11"> e dá outras providências</text:span><text:span text:style-name="T10">. </text:span><text:span text:style-name="T11">Autor: Poder Executivo;</text:span></text:p>
        </text:list-item>
        <text:list-item>
          <text:p text:style-name="P10"><text:span text:style-name="T6">Projeto de Lei Ordinária n° 5</text:span><text:span text:style-name="T8">9</text:span><text:span text:style-name="T6">/2024</text:span><text:span text:style-name="T7"> –</text:span><text:span text:style-name="T10"> </text:span><text:span text:style-name="T11">Autoriza o Executivo Municipal a </text:span><text:span text:style-name="T12">firmar termo de convênio com a Associação Esportiva Voleio Cidadão Tapurah e </text:span><text:span text:style-name="T11">dá outras providências</text:span><text:span text:style-name="T10">. </text:span><text:span text:style-name="T11">Autor: Poder Executivo;</text:span></text:p>
        </text:list-item>
        <text:list-item>
          <text:p text:style-name="P10"><text:span text:style-name="T6">Projeto de Lei Ordinária n° </text:span><text:span text:style-name="T8">60</text:span><text:span text:style-name="T6">/2024</text:span><text:span text:style-name="T7"> –</text:span><text:span text:style-name="T10"> </text:span><text:span text:style-name="T11">Autoriza o Executivo Municipal a </text:span><text:span text:style-name="T12">firmar termo de convênio com a Associação de Artes Marciais, Esporte e Cultura de Tapurah</text:span><text:span text:style-name="T11">, e dá outras providências</text:span><text:span text:style-name="T10">. </text:span><text:span text:style-name="T11">Autor: Poder Executivo.</text:span></text:p>
          <text:p text:style-name="P13"><text:s/></text:p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2-09T13:40:37.242000000</dc:date>
    <meta:editing-duration>PT5H37M28S</meta:editing-duration>
    <meta:editing-cycles>4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4" meta:word-count="171" meta:character-count="1112" meta:non-whitespace-character-count="952"/>
  </office:meta>
</office:document-meta>
</file>