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4dc40a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685153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officeooo:paragraph-rsid="006deefb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3pt" fo:font-weight="normal" officeooo:paragraph-rsid="00612d16" style:font-size-asian="13pt" style:font-weight-asian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3pt" fo:font-weight="normal" officeooo:rsid="004495c9" officeooo:paragraph-rsid="0054d657" style:font-size-asian="13pt" style:font-weight-asian="normal" style:font-name-complex="Arial2" style:font-size-complex="13pt" style:font-weight-complex="normal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" fo:font-size="13pt" fo:font-weight="normal" officeooo:rsid="004495c9" officeooo:paragraph-rsid="00563ac4" style:font-size-asian="13pt" style:font-weight-asian="normal" style:font-name-complex="Arial2" style:font-size-complex="13pt" style:font-weight-complex="normal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officeooo:rsid="0060db9f"/>
    </style:style>
    <style:style style:name="T4" style:family="text">
      <style:text-properties fo:font-size="13pt" fo:font-weight="bold" officeooo:rsid="0067d97b" style:font-size-asian="13pt" style:font-weight-asian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fo:font-size="13pt" fo:font-weight="bold" officeooo:rsid="00685153" style:font-size-asian="13pt" style:font-weight-asian="bold"/>
    </style:style>
    <style:style style:name="T7" style:family="text">
      <style:text-properties fo:font-size="13pt" fo:font-weight="bold" style:font-size-asian="13pt" style:font-weight-asian="bold" style:font-weight-complex="normal"/>
    </style:style>
    <style:style style:name="T8" style:family="text">
      <style:text-properties fo:font-size="13pt" fo:font-weight="bold" officeooo:rsid="00685153" style:font-size-asian="13pt" style:font-weight-asian="bold" style:font-weight-complex="normal"/>
    </style:style>
    <style:style style:name="T9" style:family="text">
      <style:text-properties fo:font-size="13pt" fo:font-weight="bold" officeooo:rsid="0067d97b" style:font-size-asian="13pt" style:font-weight-asian="bold" style:font-weight-complex="normal"/>
    </style:style>
    <style:style style:name="T10" style:family="text">
      <style:text-properties fo:font-size="13pt" fo:font-weight="bold" officeooo:rsid="006d09e2" style:font-size-asian="13pt" style:font-weight-asian="bold" style:font-weight-complex="normal"/>
    </style:style>
    <style:style style:name="T11" style:family="text">
      <style:text-properties fo:font-size="13pt" fo:font-weight="bold" officeooo:rsid="006deefb" style:font-size-asian="13pt" style:font-weight-asian="bold" style:font-weight-complex="normal"/>
    </style:style>
    <style:style style:name="T12" style:family="text">
      <style:text-properties fo:font-size="13pt" fo:font-weight="bold" officeooo:rsid="006d09e2" style:font-size-asian="13pt" style:font-weight-asian="bold"/>
    </style:style>
    <style:style style:name="T13" style:family="text">
      <style:text-properties fo:font-size="13pt" fo:font-weight="normal" style:font-size-asian="13pt" style:font-weight-asian="normal" style:font-weight-complex="normal"/>
    </style:style>
    <style:style style:name="T14" style:family="text">
      <style:text-properties fo:font-size="13pt" fo:font-weight="normal" officeooo:rsid="0067d97b" style:font-size-asian="13pt" style:font-weight-asian="normal" style:font-weight-complex="normal"/>
    </style:style>
    <style:style style:name="T15" style:family="text">
      <style:text-properties fo:font-size="13pt" fo:font-weight="normal" officeooo:rsid="00685153" style:font-size-asian="13pt" style:font-weight-asian="normal" style:font-weight-complex="normal"/>
    </style:style>
    <style:style style:name="T16" style:family="text">
      <style:text-properties fo:font-size="13pt" fo:font-weight="normal" officeooo:rsid="006d09e2" style:font-size-asian="13pt" style:font-weight-asian="normal" style:font-weight-complex="normal"/>
    </style:style>
    <style:style style:name="T17" style:family="text">
      <style:text-properties fo:font-size="13pt" fo:font-weight="normal" officeooo:rsid="006deefb" style:font-size-asian="13pt" style:font-weight-asian="normal" style:font-weight-complex="normal"/>
    </style:style>
    <style:style style:name="T18" style:family="text">
      <style:text-properties officeooo:rsid="00685153"/>
    </style:style>
    <style:style style:name="T19" style:family="text">
      <style:text-properties officeooo:rsid="006d09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18">3</text:span><text:span text:style-name="T19">5</text:span>/202<text:span text:style-name="T1">4 </text:span></text:p>
      <text:p text:style-name="P7"><text:span text:style-name="T19">03</text:span> de <text:span text:style-name="T19">Dezembro </text:span>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JUSTIÇA E REDAÇÃO, que realizar-se-á no dia <text:s text:c="3"/><text:span text:style-name="T19">05</text:span><text:span text:style-name="T18"> </text:span>de <text:span text:style-name="T19">dezembro </text:span>de 202<text:span text:style-name="T1">4</text:span>, <text:span text:style-name="T3">à</text:span>s <text:span text:style-name="T1">08</text:span>:00hs, na Sala de Reuniões da Câmara Municipal, com as seguintes proposições:</text:p>
      <text:list xml:id="list2706808256" text:style-name="L1">
        <text:list-item>
          <text:p text:style-name="P8"><text:span text:style-name="T6">Projeto de Lei Ordinária n° 5</text:span><text:span text:style-name="T12">8</text:span><text:span text:style-name="T6">/2024</text:span><text:span text:style-name="T4"> –</text:span><text:span text:style-name="T14"> </text:span><text:span text:style-name="T16">Autoriza o Executivo Municipal a firmar termo de fomento com o Conselho Municipal de Segurança Pública (COMSEG) e dá</text:span><text:span text:style-name="T15"> e dá outras providências</text:span><text:span text:style-name="T14">. </text:span><text:span text:style-name="T15">Autor: Poder Executivo;</text:span></text:p>
        </text:list-item>
        <text:list-item>
          <text:p text:style-name="P8"><text:span text:style-name="T8">Projeto de Lei Ordinária n° 5</text:span><text:span text:style-name="T10">9</text:span><text:span text:style-name="T8">/2024</text:span><text:span text:style-name="T9"> –</text:span><text:span text:style-name="T14"> </text:span><text:span text:style-name="T15">Autoriza o Executivo Municipal a </text:span><text:span text:style-name="T16">firmar termo de convênio com a Associação Esportiva Voleio Cidadão Tapurah e </text:span><text:span text:style-name="T15">dá outras providências</text:span><text:span text:style-name="T14">. </text:span><text:span text:style-name="T15">Autor: Poder Executivo;</text:span></text:p>
        </text:list-item>
        <text:list-item>
          <text:p text:style-name="P8"><text:span text:style-name="T8">Projeto de Lei Ordinária n° </text:span><text:span text:style-name="T10">60</text:span><text:span text:style-name="T8">/2024</text:span><text:span text:style-name="T9"> –</text:span><text:span text:style-name="T14"> </text:span><text:span text:style-name="T15">Autoriza o Executivo Municipal a </text:span><text:span text:style-name="T16">firmar termo de convênio com a Associação de Artes Marciais, Esporte e Cultura de Tapurah</text:span><text:span text:style-name="T15">, e dá outras providências</text:span><text:span text:style-name="T14">. </text:span><text:span text:style-name="T15">Autor: Poder Executivo;</text:span></text:p>
        </text:list-item>
        <text:list-item>
          <text:p text:style-name="P8"><text:span text:style-name="T8">Projeto de Lei Ordinária </text:span><text:span text:style-name="T10">do Legislativo </text:span><text:span text:style-name="T8">n° </text:span><text:span text:style-name="T10">23</text:span><text:span text:style-name="T8">/2024</text:span><text:span text:style-name="T9"> –</text:span><text:span text:style-name="T14"> </text:span><text:span text:style-name="T15">Dispõe sobre </text:span><text:span text:style-name="T16">a denominação do Plenário da Câmara Municipal de Tapurah</text:span><text:span text:style-name="T15"> e dá outras providências</text:span><text:span text:style-name="T14">. </text:span><text:span text:style-name="T15">Autor: Poder </text:span><text:span text:style-name="T16">Legislativo</text:span><text:span text:style-name="T15">;</text:span></text:p>
        </text:list-item>
        <text:list-item>
          <text:p text:style-name="P9"><text:span text:style-name="T8">Projeto de Lei Ordinária </text:span><text:span text:style-name="T10">do Legislativo </text:span><text:span text:style-name="T8">n° </text:span><text:span text:style-name="T10">2</text:span><text:span text:style-name="T11">4</text:span><text:span text:style-name="T8">/2024</text:span><text:span text:style-name="T9"> –</text:span><text:span text:style-name="T14"> </text:span><text:span text:style-name="T17">Altera Lei n° 1.196/2018, alterando denominação das Ruas do Distrito de Novo Eldorado e dá outras pro</text:span><text:span text:style-name="T15">vidências</text:span><text:span text:style-name="T14">. </text:span><text:span text:style-name="T15">Autor: Poder </text:span><text:span text:style-name="T16">Legislativo</text:span><text:span text:style-name="T15">;</text:span></text:p>
        </text:list-item>
        <text:list-item>
          <text:p text:style-name="P9"><text:span text:style-name="T7">Projeto de Lei Ordinária </text:span><text:span text:style-name="T10">do Legislativo </text:span><text:span text:style-name="T7">n° </text:span><text:span text:style-name="T10">2</text:span><text:span text:style-name="T11">5</text:span><text:span text:style-name="T7">/2024</text:span><text:span text:style-name="T9"> –</text:span><text:span text:style-name="T14"> </text:span><text:span text:style-name="T17">Autoriza o Executivo Municipal a receber em doação, área destinada a extensão da Avenida Danilo Dall’Olmo e criação da Linha Arinos 23 no município de Tapurah e dá outras pro</text:span><text:span text:style-name="T13">vidências</text:span><text:span text:style-name="T14">. </text:span><text:span text:style-name="T13">Autor: Poder </text:span><text:span text:style-name="T16">Legislativo.</text:span></text:p>
          <text:p text:style-name="P10"/>
          <text:p text:style-name="P10"/>
          <text:p text:style-name="P13"/>
          <text:p text:style-name="P14"/>
          <text:p text:style-name="P13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><text:soft-page-break/></text:p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1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11-05T13:30:00</meta:creation-date>
    <meta:printed-by>Mariele Benin</meta:printed-by>
    <meta:print-date>2023-07-13T09:46:09.79</meta:print-date>
    <dc:date>2024-12-09T13:37:58.048000000</dc:date>
    <meta:editing-duration>PT7H4M15S</meta:editing-duration>
    <meta:editing-cycles>52</meta:editing-cycles>
    <meta:generator>LibreOffice/7.4.2.3$Windows_X86_64 LibreOffice_project/382eef1f22670f7f4118c8c2dd222ec7ad009daf</meta:generator>
    <meta:document-statistic meta:table-count="0" meta:image-count="1" meta:object-count="0" meta:page-count="2" meta:paragraph-count="16" meta:word-count="267" meta:character-count="1725" meta:non-whitespace-character-count="1470"/>
  </office:meta>
</office:document-meta>
</file>