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10a7a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50a21c" style:font-size-asian="13pt" style:font-weight-asian="bold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fo:font-size="13pt" fo:font-weight="normal" officeooo:rsid="0050a21c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fo:font-size="13pt" fo:font-weight="normal" officeooo:rsid="006aebcf" style:font-size-asian="13pt" style:font-weight-asian="normal" style:font-name-complex="Arial2" style:font-size-complex="13pt" style:font-weight-complex="normal"/>
    </style:style>
    <style:style style:name="T9" style:family="text">
      <style:text-properties officeooo:rsid="0045d6d3"/>
    </style:style>
    <style:style style:name="T10" style:family="text">
      <style:text-properties officeooo:rsid="00478cb8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font-weight="normal" style:font-size-asian="13pt" style:font-weight-asian="normal"/>
    </style:style>
    <style:style style:name="T13" style:family="text">
      <style:text-properties fo:font-size="13pt" fo:font-weight="normal" officeooo:rsid="00656fd3" style:font-size-asian="13pt" style:font-weight-asian="normal"/>
    </style:style>
    <style:style style:name="T14" style:family="text">
      <style:text-properties officeooo:rsid="004f71a9"/>
    </style:style>
    <style:style style:name="T15" style:family="text">
      <style:text-properties officeooo:rsid="0050a2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9">OBRAS, SERVIÇOS PÚBLICOS E TERRAS</text:span></text:p>
      <text:p text:style-name="P3">Pauta nº <text:span text:style-name="T15">10</text:span>/202<text:span text:style-name="T1">4 </text:span></text:p>
      <text:p text:style-name="P8"><text:span text:style-name="T15">19</text:span> de <text:span text:style-name="T14">nov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0">OBRAS SERVIÇOS PÚBLICOS E TERRAS</text:span>, que realizar-se-á no dia <text:span text:style-name="T15">21</text:span> de <text:span text:style-name="T14">novembro</text:span> de 202<text:span text:style-name="T1">4</text:span>, às <text:span text:style-name="T9">10:00</text:span>hs, na Sala de Reuniões da Câmara Municipal, com as seguintes proposições:</text:p>
      <text:list xml:id="list3662188624" text:style-name="L1">
        <text:list-item>
          <text:p text:style-name="P9"><text:span text:style-name="T4">Projeto de Lei Complementar Nº 01</text:span><text:span text:style-name="T5">6</text:span><text:span text:style-name="T4">/2024 – </text:span><text:span text:style-name="T7">Altera dispositivos da</text:span><text:span text:style-name="T6"> Lei Complementar nº 94/2016, </text:span><text:span text:style-name="T7">e dá outras providências</text:span><text:span text:style-name="T6">.</text:span><text:span text:style-name="T3"> </text:span><text:span text:style-name="T8">Autor: Poder Executivo</text:span><text:span text:style-name="T6">. 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25T07:36:28.673000000</dc:date>
    <meta:editing-duration>PT4H43M59S</meta:editing-duration>
    <meta:editing-cycles>40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8" meta:character-count="661" meta:non-whitespace-character-count="572"/>
  </office:meta>
</office:document-meta>
</file>