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5d8d9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1" fo:font-size="13pt" fo:font-weight="normal" officeooo:rsid="005b280b" officeooo:paragraph-rsid="005aea22" style:font-size-asian="13pt" style:font-weight-asian="normal" style:font-name-complex="Arial2" style:font-size-complex="13pt" style:font-weight-complex="normal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458784"/>
    </style:style>
    <style:style style:name="T4" style:family="text">
      <style:text-properties officeooo:rsid="004e7f77"/>
    </style:style>
    <style:style style:name="T5" style:family="text">
      <style:text-properties fo:font-size="13pt" fo:font-weight="bold" officeooo:rsid="006aebcf" style:font-size-asian="13pt" style:font-weight-asian="bold"/>
    </style:style>
    <style:style style:name="T6" style:family="text">
      <style:text-properties fo:font-size="13pt" fo:font-weight="bold" officeooo:rsid="005c5121" style:font-size-asian="13pt" style:font-weight-asian="bold"/>
    </style:style>
    <style:style style:name="T7" style:family="text">
      <style:text-properties fo:font-size="13pt" fo:font-weight="bold" officeooo:rsid="00685153" style:font-size-asian="13pt" style:font-weight-asian="bold"/>
    </style:style>
    <style:style style:name="T8" style:family="text">
      <style:text-properties fo:font-size="13pt" fo:font-weight="bold" officeooo:rsid="0067d97b" style:font-size-asian="13pt" style:font-weight-asian="bold"/>
    </style:style>
    <style:style style:name="T9" style:family="text">
      <style:text-properties fo:font-size="13pt" fo:font-weight="bold" officeooo:rsid="00685153" style:font-size-asian="13pt" style:font-weight-asian="bold" style:font-weight-complex="normal"/>
    </style:style>
    <style:style style:name="T10" style:family="text">
      <style:text-properties fo:font-size="13pt" fo:font-weight="bold" officeooo:rsid="0067d97b" style:font-size-asian="13pt" style:font-weight-asian="bold" style:font-weight-complex="normal"/>
    </style:style>
    <style:style style:name="T11" style:family="text">
      <style:text-properties fo:font-size="13pt" fo:font-weight="bold" officeooo:rsid="006b803e" style:font-size-asian="13pt" style:font-weight-asian="bold" style:font-weight-complex="bold"/>
    </style:style>
    <style:style style:name="T12" style:family="text">
      <style:text-properties fo:font-size="13pt" fo:font-weight="normal" style:font-size-asian="13pt" style:font-weight-asian="normal" style:font-weight-complex="normal"/>
    </style:style>
    <style:style style:name="T13" style:family="text">
      <style:text-properties fo:font-size="13pt" fo:font-weight="normal" officeooo:rsid="006aebcf" style:font-size-asian="13pt" style:font-weight-asian="normal" style:font-weight-complex="normal"/>
    </style:style>
    <style:style style:name="T14" style:family="text">
      <style:text-properties fo:font-size="13pt" fo:font-weight="normal" officeooo:rsid="005c5121" style:font-size-asian="13pt" style:font-weight-asian="normal" style:font-weight-complex="normal"/>
    </style:style>
    <style:style style:name="T15" style:family="text">
      <style:text-properties fo:font-size="13pt" fo:font-weight="normal" officeooo:rsid="0067d97b" style:font-size-asian="13pt" style:font-weight-asian="normal" style:font-weight-complex="normal"/>
    </style:style>
    <style:style style:name="T16" style:family="text">
      <style:text-properties fo:font-size="13pt" fo:font-weight="normal" officeooo:rsid="00685153" style:font-size-asian="13pt" style:font-weight-asian="normal" style:font-weight-complex="normal"/>
    </style:style>
    <style:style style:name="T17" style:family="text">
      <style:text-properties officeooo:rsid="00566ed9"/>
    </style:style>
    <style:style style:name="T18" style:family="text">
      <style:text-properties officeooo:rsid="005c5121"/>
    </style:style>
    <style:style style:name="T19" style:family="text">
      <style:text-properties officeooo:rsid="005d8d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3">FINANÇAS E ORÇAMENTOS</text:span></text:p>
      <text:p text:style-name="P3">Pauta nº <text:span text:style-name="T19">31</text:span>/202<text:span text:style-name="T1">4 </text:span></text:p>
      <text:p text:style-name="P7"><text:span text:style-name="T19">26</text:span> de <text:span text:style-name="T17">novembro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3">FINANÇAS E ORÇAMENTOS</text:span>, que realizar-se-á no dia <text:span text:style-name="T18">2</text:span><text:span text:style-name="T19">8</text:span> de <text:span text:style-name="T17">novembro</text:span> de 202<text:span text:style-name="T1">4</text:span>, às <text:span text:style-name="T1">0</text:span><text:span text:style-name="T3">9</text:span>:00hs, na Sala de Reuniões da Câmara Municipal, com as seguintes proposições:</text:p>
      <text:list xml:id="list4037329541" text:style-name="L1">
        <text:list-item>
          <text:p text:style-name="P9"><text:span text:style-name="T9">Projeto de Lei Ordinária n° 54/2024</text:span><text:span text:style-name="T10"> –</text:span><text:span text:style-name="T15"> </text:span><text:span text:style-name="T16">Autoriza o Executivo Municipal a abrir crédito adicional suplementar até o valor de R$ 602.500,00 (seiscentos e dois mil e quinhentos reais e dá outras providências</text:span><text:span text:style-name="T15">. </text:span><text:span text:style-name="T16">Autor: Poder Executivo;</text:span></text:p>
        </text:list-item>
        <text:list-item>
          <text:p text:style-name="P9"><text:span text:style-name="T9">Projeto de Lei Ordinária n° 55/2024</text:span><text:span text:style-name="T10"> –</text:span><text:span text:style-name="T15"> </text:span><text:span text:style-name="T16">Autoriza o Executivo Municipal a realizar abertura de créditos adicionais suplementares na execução orçamentária do exercício de 2025 até o limite de 15% na forma que menciona, e dá outras providências</text:span><text:span text:style-name="T15">. </text:span><text:span text:style-name="T16">Autor: Poder Executivo;</text:span></text:p>
        </text:list-item>
        <text:list-item>
          <text:p text:style-name="P9"><text:span text:style-name="T9">Projeto de Lei Ordinária n° 56/2024</text:span><text:span text:style-name="T10"> –</text:span><text:span text:style-name="T15"> </text:span><text:span text:style-name="T16">Dispõe sobre autorização para abertura de crédito suplementar por excesso de arrecadação no orçamento da Prefeitura Municipal de Tapurah-MT no exercício de 2024 e dá outras providências</text:span><text:span text:style-name="T15">. </text:span><text:span text:style-name="T16">Autor: Poder Executivo;</text:span></text:p>
        </text:list-item>
        <text:list-item>
          <text:p text:style-name="P9"><text:span text:style-name="T9">Projeto de Lei Ordinária n° 57/2024</text:span><text:span text:style-name="T10"> –</text:span><text:span text:style-name="T15"> </text:span><text:span text:style-name="T16">Autoriza o Executivo Municipal a abrir crédito adicional suplementar até o valor de R$ 6.222.047,66 e dá outras providências</text:span><text:span text:style-name="T15">. </text:span><text:span text:style-name="T16">Autor: Poder Executivo.</text:span></text:p>
          <text:p text:style-name="P12"><text:s/></text:p>
          <text:p text:style-name="P10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26T09:40:12.783000000</dc:date>
    <meta:editing-duration>PT5H36M48S</meta:editing-duration>
    <meta:editing-cycles>45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5" meta:word-count="217" meta:character-count="1430" meta:non-whitespace-character-count="1225"/>
  </office:meta>
</office:document-meta>
</file>