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COMISSÃO DE JUSTIÇA E REDAÇÃO</text:p>
      <text:p text:style-name="P8">Pauta nº 06/2023</text:p>
      <text:p text:style-name="P5">14 de março de 2023</text:p>
      <text:p text:style-name="P2"/>
      <text:p text:style-name="P3">Ao saudá-los cordialmente, venho a Vossas Excelências, convocar e encaminhar <text:s/>a Pauta da reunião Ordinária da COMISSÃO DE JUSTIÇA E REDAÇÃO, que realizar-se-á no dia 17 de março de 2023, às 15:00hs, na Sala de Reuniões da Câmara Municipal, com as seguintes <text:s/>proposições:</text:p>
      <text:p text:style-name="P3"/>
      <text:list xml:id="list35555756" text:style-name="L1">
        <text:list-item>
          <text:p text:style-name="P6"><text:span text:style-name="T1">Projeto de Lei nº 12/2023</text:span> – Autoriza o Executivo Municipal a abrir crédito adicional especial e dá outras providências. Autor: Poder Executivo.</text:p>
        </text:list-item>
        <text:list-item>
          <text:p text:style-name="P6"><text:span text:style-name="T1">Projeto de Lei nº 13/2023</text:span> – Autoriza o Executivo Municipal a abrir crédito adicional e dá outras providências. Autor: Poder Executivo.</text:p>
        </text:list-item>
        <text:list-item>
          <text:p text:style-name="P6"><text:span text:style-name="T1">Projeto de Lei nº 14/2023</text:span> – Autoriza o Executivo Municipal a abrir crédito adicional e dá outras providências. Autor: Poder Executivo.</text:p>
        </text:list-item>
        <text:list-item>
          <text:p text:style-name="P6"><text:span text:style-name="T1">Projeto de Lei nº 15/2023</text:span> – Autoriza o Executivo Municipal a abrir crédito adicional e dá outras providências. Autor: Poder Executivo.</text:p>
        </text:list-item>
      </text:list>
      <text:p text:style-name="P3"/>
      <text:p text:style-name="P3"/>
      <text:p text:style-name="P3"/>
      <text:p text:style-name="P4">___________________________</text:p>
      <text:p text:style-name="P4">Leandro Frizzo</text:p>
      <text:p text:style-name="P4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5:31:04.52</dc:date>
    <dc:creator>Mariele Benin</dc:creator>
    <meta:editing-duration>PT01H19M08S</meta:editing-duration>
    <meta:editing-cycles>4</meta:editing-cycles>
    <meta:generator>BrOffice.org/3.2$Win32 OpenOffice.org_project/320m18$Build-9502</meta:generator>
    <meta:document-statistic meta:table-count="0" meta:image-count="1" meta:object-count="0" meta:page-count="1" meta:paragraph-count="14" meta:word-count="161" meta:character-count="1021"/>
  </office:meta>
</office:document-meta>
</file>