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4dc40a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685153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3pt" fo:font-weight="normal" officeooo:paragraph-rsid="00612d16" style:font-size-asian="13pt" style:font-weight-asian="normal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rsid="00685153" officeooo:paragraph-rsid="00685153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3pt" fo:font-weight="normal" officeooo:rsid="004495c9" officeooo:paragraph-rsid="0054d657" style:font-size-asian="13pt" style:font-weight-asian="normal" style:font-name-complex="Arial2" style:font-size-complex="13pt" style:font-weight-complex="normal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3pt" fo:font-weight="normal" officeooo:rsid="004495c9" officeooo:paragraph-rsid="00563ac4" style:font-size-asian="13pt" style:font-weight-asian="normal" style:font-name-complex="Arial2" style:font-size-complex="13pt" style:font-weight-complex="normal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officeooo:rsid="0060db9f"/>
    </style:style>
    <style:style style:name="T4" style:family="text">
      <style:text-properties fo:font-size="13pt" fo:font-weight="bold" officeooo:rsid="0067d97b" style:font-size-asian="13pt" style:font-weight-asian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officeooo:rsid="00685153" style:font-size-asian="13pt" style:font-weight-asian="bold"/>
    </style:style>
    <style:style style:name="T7" style:family="text">
      <style:text-properties fo:font-size="13pt" fo:font-weight="bold" officeooo:rsid="00685153" style:font-size-asian="13pt" style:font-weight-asian="bold" style:font-weight-complex="normal"/>
    </style:style>
    <style:style style:name="T8" style:family="text">
      <style:text-properties fo:font-size="13pt" fo:font-weight="bold" officeooo:rsid="0067d97b" style:font-size-asian="13pt" style:font-weight-asian="bold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officeooo:rsid="0067d97b" style:font-size-asian="13pt" style:font-weight-asian="normal" style:font-weight-complex="normal"/>
    </style:style>
    <style:style style:name="T11" style:family="text">
      <style:text-properties fo:font-size="13pt" fo:font-weight="normal" officeooo:rsid="00685153" style:font-size-asian="13pt" style:font-weight-asian="normal" style:font-weight-complex="normal"/>
    </style:style>
    <style:style style:name="T12" style:family="text">
      <style:text-properties officeooo:rsid="00656fd3"/>
    </style:style>
    <style:style style:name="T13" style:family="text">
      <style:text-properties officeooo:rsid="006851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13">34</text:span>/202<text:span text:style-name="T1">4 </text:span></text:p>
      <text:p text:style-name="P7"><text:span text:style-name="T13">26</text:span> de <text:span text:style-name="T12">Novem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JUSTIÇA E REDAÇÃO, que realizar-se-á no dia <text:s text:c="3"/><text:span text:style-name="T13">28 </text:span>de <text:span text:style-name="T12">novembro</text:span> de 202<text:span text:style-name="T1">4</text:span>, <text:span text:style-name="T3">à</text:span>s <text:span text:style-name="T1">08</text:span>:00hs, na Sala de Reuniões da Câmara Municipal, com as seguintes proposições:</text:p>
      <text:list xml:id="list2724527545" text:style-name="L1">
        <text:list-item>
          <text:p text:style-name="P8"><text:span text:style-name="T6">Projeto de Lei Ordinária n° 53/2024</text:span><text:span text:style-name="T4"> –</text:span><text:span text:style-name="T10"> </text:span><text:span text:style-name="T11">Altera dispositivos da Lei n° 1.067/2015 e dá outras providências</text:span><text:span text:style-name="T10">. </text:span><text:span text:style-name="T11">Autor: Poder Executivo;</text:span></text:p>
        </text:list-item>
        <text:list-item>
          <text:p text:style-name="P8"><text:span text:style-name="T7">Projeto de Lei Ordinária n° 54/2024</text:span><text:span text:style-name="T8"> –</text:span><text:span text:style-name="T10"> </text:span><text:span text:style-name="T11">Autoriza o Executivo Municipal a abrir crédito adicional suplementar até o valor de R$ 602.500,00 (seiscentos e dois mil e quinhentos reais e dá outras providências</text:span><text:span text:style-name="T10">. </text:span><text:span text:style-name="T11">Autor: Poder Executivo;</text:span></text:p>
        </text:list-item>
        <text:list-item>
          <text:p text:style-name="P8"><text:span text:style-name="T7">Projeto de Lei Ordinária n° 55/2024</text:span><text:span text:style-name="T8"> –</text:span><text:span text:style-name="T10"> </text:span><text:span text:style-name="T11">Autoriza o Executivo Municipal a realizar abertura de créditos adicionais suplementares na execução orçamentária do exercício de 2025 até o limite de 15% na forma que menciona, e dá outras providências</text:span><text:span text:style-name="T10">. </text:span><text:span text:style-name="T11">Autor: Poder Executivo;</text:span></text:p>
        </text:list-item>
        <text:list-item>
          <text:p text:style-name="P8"><text:span text:style-name="T7">Projeto de Lei Ordinária n° 56/2024</text:span><text:span text:style-name="T8"> –</text:span><text:span text:style-name="T10"> </text:span><text:span text:style-name="T11">Dispõe sobre autorização para abertura de crédito suplementar por excesso de arrecadação no orçamento da Prefeitura Municipal de Tapurah-MT no exercício de 2024 e dá outras providências</text:span><text:span text:style-name="T10">. </text:span><text:span text:style-name="T11">Autor: Poder Executivo;</text:span></text:p>
        </text:list-item>
        <text:list-item>
          <text:p text:style-name="P8"><text:span text:style-name="T7">Projeto de Lei Ordinária n° 57/2024</text:span><text:span text:style-name="T8"> –</text:span><text:span text:style-name="T10"> </text:span><text:span text:style-name="T11">Autoriza o Executivo Municipal a abrir crédito adicional suplementar até o valor de R$ 6.222.047,66 e dá outras providências</text:span><text:span text:style-name="T10">. </text:span><text:span text:style-name="T11">Autor: Poder Executivo;</text:span></text:p>
        </text:list-item>
        <text:list-item>
          <text:p text:style-name="P12"><text:span text:style-name="T5">Projeto de Lei do Legislativo 022/2024 </text:span><text:span text:style-name="T9">– Autoriza o Poder Executivo Municipal a receber em doação, área destinada a extensão da Avenida 04 de Julho, Rua Paraíba e criação da Avenida 12 de Outubro do município de Tapurah e dá outras providências. Autor: Poder Legislativo</text:span></text:p>
          <text:p text:style-name="P9"/>
          <text:p text:style-name="P9"/>
          <text:p text:style-name="P13"/>
          <text:p text:style-name="P14"/>
          <text:p text:style-name="P13"/>
          <text:p text:style-name="P10"><text:soft-page-break/></text:p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1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11-05T13:30:00</meta:creation-date>
    <meta:printed-by>Mariele Benin</meta:printed-by>
    <meta:print-date>2023-07-13T09:46:09.79</meta:print-date>
    <dc:date>2024-11-26T09:32:07.059000000</dc:date>
    <meta:editing-duration>PT6H57M18S</meta:editing-duration>
    <meta:editing-cycles>50</meta:editing-cycles>
    <meta:generator>LibreOffice/7.4.2.3$Windows_X86_64 LibreOffice_project/382eef1f22670f7f4118c8c2dd222ec7ad009daf</meta:generator>
    <meta:document-statistic meta:table-count="0" meta:image-count="1" meta:object-count="0" meta:page-count="2" meta:paragraph-count="16" meta:word-count="280" meta:character-count="1812" meta:non-whitespace-character-count="1544"/>
  </office:meta>
</office:document-meta>
</file>