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officeooo:rsid="00458784" officeooo:paragraph-rsid="00458784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officeooo:paragraph-rsid="005aea22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T1" style:family="text">
      <style:text-properties officeooo:rsid="001b5d1b"/>
    </style:style>
    <style:style style:name="T2" style:family="text">
      <style:text-properties officeooo:rsid="002d9616"/>
    </style:style>
    <style:style style:name="T3" style:family="text">
      <style:text-properties fo:color="#000000" loext:opacity="100%" fo:font-size="13pt" fo:font-weight="normal" officeooo:rsid="005b280b" style:font-size-asian="13pt" style:font-weight-asian="normal" style:font-name-complex="Arial2" style:font-size-complex="13pt" style:font-weight-complex="normal"/>
    </style:style>
    <style:style style:name="T4" style:family="text">
      <style:text-properties fo:color="#000000" loext:opacity="100%" fo:font-size="13pt" fo:font-weight="normal" officeooo:rsid="0067d97b" style:font-size-asian="13pt" style:font-weight-asian="normal" style:font-name-complex="Arial2" style:font-size-complex="13pt" style:font-weight-complex="normal"/>
    </style:style>
    <style:style style:name="T5" style:family="text">
      <style:text-properties fo:color="#000000" loext:opacity="100%" fo:font-size="13pt" fo:font-weight="bold" officeooo:rsid="005b280b" style:font-size-asian="13pt" style:font-weight-asian="bold" style:font-name-complex="Arial2" style:font-size-complex="13pt" style:font-weight-complex="normal"/>
    </style:style>
    <style:style style:name="T6" style:family="text">
      <style:text-properties fo:color="#000000" loext:opacity="100%" fo:font-size="13pt" fo:font-weight="bold" officeooo:rsid="0067d97b" style:font-size-asian="13pt" style:font-weight-asian="bold" style:font-name-complex="Arial2" style:font-size-complex="13pt" style:font-weight-complex="normal"/>
    </style:style>
    <style:style style:name="T7" style:family="text">
      <style:text-properties officeooo:rsid="00458784"/>
    </style:style>
    <style:style style:name="T8" style:family="text">
      <style:text-properties officeooo:rsid="004e7f77"/>
    </style:style>
    <style:style style:name="T9" style:family="text">
      <style:text-properties fo:font-size="13pt" fo:font-weight="bold" officeooo:rsid="006aebcf" style:font-size-asian="13pt" style:font-weight-asian="bold"/>
    </style:style>
    <style:style style:name="T10" style:family="text">
      <style:text-properties fo:font-size="13pt" fo:font-weight="normal" style:font-size-asian="13pt" style:font-weight-asian="normal" style:font-weight-complex="normal"/>
    </style:style>
    <style:style style:name="T11" style:family="text">
      <style:text-properties fo:font-size="13pt" fo:font-weight="normal" officeooo:rsid="006aebcf" style:font-size-asian="13pt" style:font-weight-asian="normal" style:font-weight-complex="normal"/>
    </style:style>
    <style:style style:name="T12" style:family="text">
      <style:text-properties officeooo:rsid="00566ed9"/>
    </style:style>
    <style:style style:name="T13" style:family="text">
      <style:text-properties officeooo:rsid="0057c8b8"/>
    </style:style>
    <style:style style:name="T14" style:family="text">
      <style:text-properties officeooo:rsid="005aea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<text:span text:style-name="T7">FINANÇAS E ORÇAMENTOS</text:span></text:p>
      <text:p text:style-name="P3">Pauta nº <text:span text:style-name="T8">2</text:span><text:span text:style-name="T14">8</text:span>/202<text:span text:style-name="T1">4 </text:span></text:p>
      <text:p text:style-name="P7"><text:span text:style-name="T14">12</text:span> de <text:span text:style-name="T12">novembro </text:span>de 202<text:span text:style-name="T1">4</text:span></text:p>
      <text:p text:style-name="P4"/>
      <text:p text:style-name="P5">Ao saudá-los cordialmente, venho a Vossas Excelências, convocar e encaminhar a Pauta da reunião <text:span text:style-name="T2">ordinária</text:span> da COMISSÃO DE <text:span text:style-name="T7">FINANÇAS E ORÇAMENTOS</text:span>, que realizar-se-á no dia <text:span text:style-name="T13">1</text:span><text:span text:style-name="T14">3</text:span> de <text:span text:style-name="T12">novembro</text:span> de 202<text:span text:style-name="T1">4</text:span>, às <text:span text:style-name="T1">0</text:span><text:span text:style-name="T7">9</text:span>:00hs, na Sala de Reuniões da Câmara Municipal, com as seguintes proposições:</text:p>
      <text:list xml:id="list4178220429" text:style-name="L1">
        <text:list-item>
          <text:p text:style-name="P9"><text:span text:style-name="T9">Projeto de Lei 44/2024 – </text:span><text:span text:style-name="T11">Estima Receita e Fixa a Despesa do Município de Tapurah para o exercício de 2025 – LOA 2025 e dá outras providências; Autor: Poder Executivo</text:span><text:span text:style-name="T10">. </text:span></text:p>
          <text:p text:style-name="P9"><text:span text:style-name="T3"><text:s/></text:span></text:p>
          <text:p text:style-name="P10"/>
        </text:list-item>
      </text:list>
      <text:list text:style-name="L2">
        <text:list-header>
          <text:p text:style-name="P11"/>
        </text:list-header>
      </text:list>
      <text:p text:style-name="P5"/>
      <text:p text:style-name="P6">___________________________</text:p>
      <text:p text:style-name="P8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11-13T14:56:30.808000000</dc:date>
    <meta:editing-duration>PT5H33M14S</meta:editing-duration>
    <meta:editing-cycles>43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2" meta:word-count="103" meta:character-count="665" meta:non-whitespace-character-count="569"/>
  </office:meta>
</office:document-meta>
</file>