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7c8b8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fo:font-size="13pt" fo:font-weight="normal" officeooo:rsid="0067d97b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fo:font-size="13pt" fo:font-weight="bold" officeooo:rsid="005b280b" style:font-size-asian="13pt" style:font-weight-asian="bold" style:font-name-complex="Arial2" style:font-size-complex="13pt" style:font-weight-complex="normal"/>
    </style:style>
    <style:style style:name="T6" style:family="text">
      <style:text-properties fo:color="#000000" loext:opacity="100%" fo:font-size="13pt" fo:font-weight="bold" officeooo:rsid="0067d97b" style:font-size-asian="13pt" style:font-weight-asian="bold" style:font-name-complex="Arial2" style:font-size-complex="13pt" style:font-weight-complex="normal"/>
    </style:style>
    <style:style style:name="T7" style:family="text">
      <style:text-properties officeooo:rsid="00458784"/>
    </style:style>
    <style:style style:name="T8" style:family="text">
      <style:text-properties officeooo:rsid="004e7f77"/>
    </style:style>
    <style:style style:name="T9" style:family="text">
      <style:text-properties officeooo:rsid="00566ed9"/>
    </style:style>
    <style:style style:name="T10" style:family="text">
      <style:text-properties officeooo:rsid="0057c8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7">FINANÇAS E ORÇAMENTOS</text:span></text:p>
      <text:p text:style-name="P3">Pauta nº <text:span text:style-name="T8">2</text:span><text:span text:style-name="T10">7</text:span>/202<text:span text:style-name="T1">4 </text:span></text:p>
      <text:p text:style-name="P7"><text:span text:style-name="T9">0</text:span><text:span text:style-name="T10">7</text:span> de <text:span text:style-name="T9">novembro </text:span>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7">FINANÇAS E ORÇAMENTOS</text:span>, que realizar-se-á no dia <text:span text:style-name="T10">11</text:span> de <text:span text:style-name="T9">novembro</text:span> de 202<text:span text:style-name="T1">4</text:span>, às <text:span text:style-name="T1">0</text:span><text:span text:style-name="T7">9</text:span>:00hs, na Sala de Reuniões da Câmara Municipal, com as seguintes proposições:</text:p>
      <text:list xml:id="list4178220429" text:style-name="L1">
        <text:list-item>
          <text:p text:style-name="P9"><text:span text:style-name="T6">Contas Anuais de Governo referentes ao Exercício de 2023 – Gestão Carlos Alberto Capeletti –</text:span><text:span text:style-name="T4"> Processos TCE-MT n° 53.739-0/2023 (46.721/2023, 183319-7/2024, 182.269-1/2024 e 46.720-0/2023)</text:span><text:span text:style-name="T3">. </text:span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13T14:46:31.942000000</dc:date>
    <meta:editing-duration>PT5H23M16S</meta:editing-duration>
    <meta:editing-cycles>4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7" meta:character-count="686" meta:non-whitespace-character-count="597"/>
  </office:meta>
</office:document-meta>
</file>