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1" officeooo:paragraph-rsid="0045d6d3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officeooo:paragraph-rsid="004f71a9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2pt" fo:font-weight="normal" officeooo:rsid="00254879" officeooo:paragraph-rsid="004b5024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1pt" fo:font-weight="normal" officeooo:paragraph-rsid="00254879" style:font-size-asian="11pt" style:font-weight-asian="normal" style:font-size-complex="11pt" style:font-weight-complex="normal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style:font-name="Arial1"/>
    </style:style>
    <style:style style:name="P13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officeooo:paragraph-rsid="004f71a9"/>
    </style:style>
    <style:style style:name="T1" style:family="text">
      <style:text-properties officeooo:rsid="001b5d1b"/>
    </style:style>
    <style:style style:name="T2" style:family="text">
      <style:text-properties officeooo:rsid="002d9616"/>
    </style:style>
    <style:style style:name="T3" style:family="text">
      <style:text-properties fo:color="#000000" loext:opacity="100%" style:font-name="Arial" fo:font-size="13pt" fo:font-weight="normal" officeooo:rsid="004495c9" style:font-size-asian="13pt" style:font-weight-asian="normal" style:font-name-complex="Arial2" style:font-size-complex="13pt" style:font-weight-complex="normal"/>
    </style:style>
    <style:style style:name="T4" style:family="text">
      <style:text-properties fo:color="#000000" loext:opacity="100%" style:font-name="Arial" fo:font-size="13pt" fo:font-weight="bold" officeooo:rsid="004495c9" style:font-size-asian="13pt" style:font-weight-asian="bold" style:font-name-complex="Arial2" style:font-size-complex="13pt" style:font-weight-complex="normal"/>
    </style:style>
    <style:style style:name="T5" style:family="text">
      <style:text-properties fo:color="#000000" loext:opacity="100%" style:font-name="Arial1" fo:font-size="13pt" fo:font-weight="normal" officeooo:rsid="004495c9" style:font-size-asian="13pt" style:font-weight-asian="normal" style:font-name-complex="Arial2" style:font-size-complex="13pt" style:font-weight-complex="normal"/>
    </style:style>
    <style:style style:name="T6" style:family="text">
      <style:text-properties fo:color="#000000" loext:opacity="100%" style:font-name="Arial1" fo:font-size="13pt" fo:font-weight="bold" officeooo:rsid="004495c9" style:font-size-asian="13pt" style:font-weight-asian="bold" style:font-name-complex="Arial2" style:font-size-complex="13pt" style:font-weight-complex="normal"/>
    </style:style>
    <style:style style:name="T7" style:family="text">
      <style:text-properties officeooo:rsid="0045d6d3"/>
    </style:style>
    <style:style style:name="T8" style:family="text">
      <style:text-properties officeooo:rsid="00478cb8"/>
    </style:style>
    <style:style style:name="T9" style:family="text">
      <style:text-properties officeooo:rsid="004b7179"/>
    </style:style>
    <style:style style:name="T10" style:family="text">
      <style:text-properties officeooo:rsid="004d43d8"/>
    </style:style>
    <style:style style:name="T11" style:family="text">
      <style:text-properties fo:font-size="13pt" fo:font-weight="bold" style:font-size-asian="13pt" style:font-weight-asian="bold"/>
    </style:style>
    <style:style style:name="T12" style:family="text">
      <style:text-properties fo:font-size="13pt" fo:font-weight="normal" style:font-size-asian="13pt" style:font-weight-asian="normal"/>
    </style:style>
    <style:style style:name="T13" style:family="text">
      <style:text-properties fo:font-size="13pt" fo:font-weight="normal" officeooo:rsid="00656fd3" style:font-size-asian="13pt" style:font-weight-asian="normal"/>
    </style:style>
    <style:style style:name="T14" style:family="text">
      <style:text-properties officeooo:rsid="004f71a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<text:span text:style-name="T7">OBRAS, SERVIÇOS PÚBLICOS E TERRAS</text:span></text:p>
      <text:p text:style-name="P3">Pauta nº <text:span text:style-name="T7">0</text:span><text:span text:style-name="T14">9</text:span>/202<text:span text:style-name="T1">4 </text:span></text:p>
      <text:p text:style-name="P8"><text:span text:style-name="T14">05</text:span> de <text:span text:style-name="T14">novembro</text:span> de 202<text:span text:style-name="T1">4</text:span></text:p>
      <text:p text:style-name="P4"/>
      <text:p text:style-name="P5">Ao saudá-los cordialmente, venho a Vossas Excelências, convocar e encaminhar a Pauta da reunião <text:span text:style-name="T2">ordinária</text:span> da COMISSÃO DE <text:span text:style-name="T8">OBRAS SERVIÇOS PÚBLICOS E TERRAS</text:span>, que realizar-se-á no dia <text:span text:style-name="T14">07</text:span> de <text:span text:style-name="T14">novembro</text:span> de 202<text:span text:style-name="T1">4</text:span>, às <text:span text:style-name="T7">10:00</text:span>hs, na Sala de Reuniões da Câmara Municipal, com as seguintes proposições:</text:p>
      <text:list xml:id="list4097523601" text:style-name="L1">
        <text:list-item>
          <text:p text:style-name="P9"><text:span text:style-name="T11">Projeto de Lei Ordinária Nº 050/2024 </text:span><text:span text:style-name="T12">que Altera dispositivos da Lei Municipal nº 054/2015 e dá outras providência; </text:span><text:span text:style-name="T13">e</text:span><text:span text:style-name="T12"> </text:span></text:p>
        </text:list-item>
        <text:list-item>
          <text:p text:style-name="P9"><text:span text:style-name="T6">Projeto de Lei Complementar Nº 015/2024 </text:span><text:span text:style-name="T5">que Altera dispositivos na Lei Complementar nº 94/2016, alterando as dimensões mínimas da pista de rolamento e caixa de rua para as vias locais no Zoneamento ZR2 e ZR3, no município de Tapurah - MT.</text:span><text:span text:style-name="T3"> </text:span></text:p>
          <text:p text:style-name="P10"/>
          <text:p text:style-name="P11"/>
        </text:list-item>
      </text:list>
      <text:list text:style-name="L2">
        <text:list-header>
          <text:p text:style-name="P12"/>
        </text:list-header>
      </text:list>
      <text:p text:style-name="P5"/>
      <text:p text:style-name="P6">___________________________</text:p>
      <text:p text:style-name="P7">Aelton Antônio Figueiredo</text:p>
      <text:p text:style-name="P7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arildo</meta:initial-creator>
    <meta:creation-date>2024-06-17T08:30:00</meta:creation-date>
    <meta:printed-by>Mariele Benin</meta:printed-by>
    <meta:print-date>2023-07-13T09:46:09.79</meta:print-date>
    <dc:date>2024-11-06T15:34:38.272000000</dc:date>
    <meta:editing-duration>PT4H39M44S</meta:editing-duration>
    <meta:editing-cycles>38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2" meta:word-count="139" meta:character-count="875" meta:non-whitespace-character-count="747"/>
  </office:meta>
</office:document-meta>
</file>