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officeooo:rsid="00458784" officeooo:paragraph-rsid="00458784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566ed9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fo:color="#000000" loext:opacity="100%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4" style:family="text">
      <style:text-properties fo:color="#000000" loext:opacity="100%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5" style:family="text">
      <style:text-properties fo:color="#000000" loext:opacity="100%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6" style:family="text">
      <style:text-properties fo:color="#000000" loext:opacity="100%" fo:font-size="13pt" fo:font-weight="normal" officeooo:rsid="0058a347" style:font-size-asian="13pt" style:font-weight-asian="normal" style:font-name-complex="Arial2" style:font-size-complex="13pt" style:font-weight-complex="normal"/>
    </style:style>
    <style:style style:name="T7" style:family="text">
      <style:text-properties fo:color="#000000" loext:opacity="100%" fo:font-size="13pt" fo:font-weight="normal" officeooo:rsid="005b280b" style:font-size-asian="13pt" style:font-weight-asian="normal" style:font-name-complex="Arial2" style:font-size-complex="13pt" style:font-weight-complex="normal"/>
    </style:style>
    <style:style style:name="T8" style:family="text">
      <style:text-properties fo:color="#000000" loext:opacity="100%" style:font-name="Arial1" fo:font-size="13pt" fo:font-weight="normal" officeooo:rsid="005b280b" style:font-size-asian="13pt" style:font-weight-asian="normal" style:font-name-complex="Arial2" style:font-size-complex="13pt" style:font-weight-complex="normal"/>
    </style:style>
    <style:style style:name="T9" style:family="text">
      <style:text-properties fo:color="#000000" loext:opacity="100%" style:font-name="Arial1" fo:font-size="13pt" fo:font-weight="bold" officeooo:rsid="005b280b" style:font-size-asian="13pt" style:font-weight-asian="bold" style:font-name-complex="Arial2" style:font-size-complex="13pt" style:font-weight-complex="normal"/>
    </style:style>
    <style:style style:name="T10" style:family="text">
      <style:text-properties officeooo:rsid="00458784"/>
    </style:style>
    <style:style style:name="T11" style:family="text">
      <style:text-properties officeooo:rsid="004e7f77"/>
    </style:style>
    <style:style style:name="T12" style:family="text">
      <style:text-properties officeooo:rsid="00529a86"/>
    </style:style>
    <style:style style:name="T13" style:family="text">
      <style:text-properties officeooo:rsid="00546563"/>
    </style:style>
    <style:style style:name="T14" style:family="text">
      <style:text-properties officeooo:rsid="00556f54"/>
    </style:style>
    <style:style style:name="T15" style:family="text">
      <style:text-properties fo:font-size="13pt" style:font-size-asian="13pt"/>
    </style:style>
    <style:style style:name="T16" style:family="text">
      <style:text-properties fo:font-size="12pt" fo:font-weight="bold" officeooo:rsid="00254879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5b280b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33aacc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4dc40a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612d16" style:font-size-asian="12pt" style:font-weight-asian="bold" style:font-size-complex="12pt" style:font-weight-complex="bold"/>
    </style:style>
    <style:style style:name="T21" style:family="text">
      <style:text-properties fo:font-size="12pt" fo:font-weight="normal" officeooo:rsid="00254879" style:font-size-asian="12pt" style:font-weight-asian="normal" style:font-size-complex="12pt" style:font-weight-complex="normal"/>
    </style:style>
    <style:style style:name="T22" style:family="text">
      <style:text-properties officeooo:rsid="00566e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10">FINANÇAS E ORÇAMENTOS</text:span></text:p>
      <text:p text:style-name="P3">Pauta nº <text:span text:style-name="T11">2</text:span><text:span text:style-name="T22">6</text:span>/202<text:span text:style-name="T1">4 </text:span></text:p>
      <text:p text:style-name="P7"><text:span text:style-name="T22">05</text:span> de <text:span text:style-name="T22">novembro </text:span>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10">FINANÇAS E ORÇAMENTOS</text:span>, que realizar-se-á no dia <text:span text:style-name="T22">07</text:span> de <text:span text:style-name="T22">novembro</text:span> de 202<text:span text:style-name="T1">4</text:span>, às <text:span text:style-name="T1">0</text:span><text:span text:style-name="T10">9</text:span>:00hs, na Sala de Reuniões da Câmara Municipal, com as seguintes proposições:</text:p>
      <text:list xml:id="list3439734731" text:style-name="L1">
        <text:list-item>
          <text:p text:style-name="P9"><text:span text:style-name="T9">Projeto de Lei Ordinária Nº 049/2024 </text:span><text:span text:style-name="T8">que Autoriza o Executivo Municipal a firmar termo de fomento com a Organização Amigos do Meio Ambiente e do Ser Humano - OAMASH e dá outras providências</text:span><text:span text:style-name="T7">.</text:span></text:p>
          <text:p text:style-name="P10"/>
        </text:list-item>
      </text:list>
      <text:list text:style-name="L2">
        <text:list-header>
          <text:p text:style-name="P11"/>
        </text:list-header>
      </text:list>
      <text:p text:style-name="P5"/>
      <text:p text:style-name="P6">___________________________</text:p>
      <text:p text:style-name="P8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11-06T15:30:19.150000000</dc:date>
    <meta:editing-duration>PT5H22M59S</meta:editing-duration>
    <meta:editing-cycles>41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108" meta:character-count="687" meta:non-whitespace-character-count="590"/>
  </office:meta>
</office:document-meta>
</file>