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ref" svg:font-family="AcadEref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4d657" style:font-size-asian="13pt" style:font-weight-asian="normal" style:font-name-complex="Arial2" style:font-size-complex="13pt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63ac4" style:font-size-asian="13pt" style:font-weight-asian="normal" style:font-name-complex="Arial2" style:font-size-complex="13pt" style:font-weight-complex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12d16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3f48e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5b280b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5c4be9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15" style:family="text">
      <style:text-properties officeooo:rsid="0047a677"/>
    </style:style>
    <style:style style:name="T16" style:family="text">
      <style:text-properties officeooo:rsid="0058a347"/>
    </style:style>
    <style:style style:name="T17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18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4dc40a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05b280b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5c4be9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612d16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4" style:family="text">
      <style:text-properties officeooo:rsid="005c4be9"/>
    </style:style>
    <style:style style:name="T25" style:family="text">
      <style:text-properties officeooo:rsid="0060db9f"/>
    </style:style>
    <style:style style:name="T26" style:family="text">
      <style:text-properties officeooo:rsid="00612d16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fo:font-weight="bold" style:font-size-asian="13pt" style:font-weight-asian="bold"/>
    </style:style>
    <style:style style:name="T29" style:family="text">
      <style:text-properties fo:font-size="13pt" fo:font-weight="normal" style:font-size-asian="13pt" style:font-weight-asian="normal"/>
    </style:style>
    <style:style style:name="T30" style:family="text">
      <style:text-properties fo:font-size="13pt" fo:font-weight="normal" officeooo:rsid="0063f48e" style:font-size-asian="13pt" style:font-weight-asian="normal"/>
    </style:style>
    <style:style style:name="T31" style:family="text">
      <style:text-properties fo:font-size="12pt" fo:font-weight="bold" officeooo:rsid="00254879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5b280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33aacc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4dc40a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612d16" style:font-size-asian="12pt" style:font-weight-asian="bold" style:font-size-complex="12pt" style:font-weight-complex="bold"/>
    </style:style>
    <style:style style:name="T36" style:family="text">
      <style:text-properties fo:font-size="12pt" fo:font-weight="normal" officeooo:rsid="00254879" style:font-size-asian="12pt" style:font-weight-asian="normal" style:font-size-complex="12pt" style:font-weight-complex="normal"/>
    </style:style>
    <style:style style:name="T37" style:family="text">
      <style:text-properties style:font-name="Arial1"/>
    </style:style>
    <style:style style:name="T38" style:family="text">
      <style:text-properties style:font-name="Arial1" fo:font-size="13pt" fo:font-weight="normal" style:font-size-asian="13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5">2</text:span><text:span text:style-name="T26">9</text:span>/202<text:span text:style-name="T1">4 </text:span></text:p>
      <text:p text:style-name="P7"><text:span text:style-name="T24">2</text:span><text:span text:style-name="T26">9</text:span> de <text:span text:style-name="T16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JUSTIÇA E REDAÇÃO, que realizar-se-á no dia <text:s text:c="2"/><text:span text:style-name="T26">31</text:span> de <text:span text:style-name="T16">outubro</text:span> de 202<text:span text:style-name="T1">4</text:span>, <text:span text:style-name="T25">à</text:span>s <text:span text:style-name="T1">08</text:span>:00hs, na Sala de Reuniões da Câmara Municipal, com as seguintes proposições:</text:p>
      <text:list xml:id="list1455586599" text:style-name="L1">
        <text:list-item>
          <text:p text:style-name="P12"><text:span text:style-name="T31">Projeto de Lei </text:span><text:span text:style-name="T32">Ordinária</text:span><text:span text:style-name="T33"> </text:span><text:span text:style-name="T34">n° </text:span><text:span text:style-name="T32">4</text:span><text:span text:style-name="T35">8</text:span><text:span text:style-name="T34">/2024</text:span><text:span text:style-name="T36"> –</text:span><text:span text:style-name="T10"> </text:span><text:s/><text:span text:style-name="T27">Autoriza o Executivo Municipal a abrir crédito adicional suplementar e dá outras providências </text:span><text:span text:style-name="T11"><text:s/></text:span><text:span text:style-name="T12">– </text:span><text:span text:style-name="T11">Autor: Poder</text:span><text:span text:style-name="T13"> </text:span><text:span text:style-name="T14">Executivo;</text:span></text:p>
        </text:list-item>
        <text:list-item>
          <text:p text:style-name="P12"><text:s/><text:span text:style-name="T28">Projeto de Lei Ordinária do Legislativo Nº 021/2024 </text:span><text:span text:style-name="T29">que Dispõe sobre o traçado e a denominação da estrada vicinal que passa a ser de uso público e dá outras providências; </text:span></text:p>
        </text:list-item>
        <text:list-item>
          <text:p text:style-name="P13"><text:s/><text:span text:style-name="T28">Projeto de Emenda a Lei Orgânica n° 01/2024 </text:span><text:span text:style-name="T29">que modifica o §5° do artigo 19 e o artigo 20 da Lei Orgânica do Município de Tapurah/MT; </text:span><text:span text:style-name="T30">e</text:span><text:span text:style-name="T29"> <text:s/></text:span></text:p>
        </text:list-item>
        <text:list-item>
          <text:p text:style-name="P12"><text:s/><text:span text:style-name="T28">Projeto de Resolução 06/2024 </text:span><text:span text:style-name="T29">que Altera o Regimento Interno da Câmara – Resolução 087/2014.</text:span></text:p>
          <text:p text:style-name="P12"><text:span text:style-name="T29"/></text:p>
          <text:p text:style-name="P8"/>
          <text:p text:style-name="P9"/>
          <text:p text:style-name="P8"/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ref" svg:font-family="AcadEref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11-06T13:40:00</meta:creation-date>
    <meta:printed-by>Mariele Benin</meta:printed-by>
    <meta:print-date>2023-07-13T09:46:09.79</meta:print-date>
    <dc:date>2024-11-06T15:02:07.072000000</dc:date>
    <meta:editing-duration>PT6H38M4S</meta:editing-duration>
    <meta:editing-cycles>4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4" meta:word-count="168" meta:character-count="1042" meta:non-whitespace-character-count="878"/>
  </office:meta>
</office:document-meta>
</file>