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b5024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520328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4b7179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563ac4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4b7179" style:font-size-asian="12pt" style:font-weight-asian="bold" style:font-name-complex="Arial2" style:font-size-complex="12pt" style:font-weight-complex="bold"/>
    </style:style>
    <style:style style:name="T17" style:family="text">
      <style:text-properties officeooo:rsid="0045d6d3"/>
    </style:style>
    <style:style style:name="T18" style:family="text">
      <style:text-properties officeooo:rsid="00478cb8"/>
    </style:style>
    <style:style style:name="T19" style:family="text">
      <style:text-properties officeooo:rsid="004b5024"/>
    </style:style>
    <style:style style:name="T20" style:family="text">
      <style:text-properties officeooo:rsid="004b71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7">OBRAS, SERVIÇOS PÚBLICOS E TERRAS</text:span></text:p>
      <text:p text:style-name="P3">Pauta nº <text:span text:style-name="T17">0</text:span><text:span text:style-name="T20">7</text:span>/202<text:span text:style-name="T1">4 </text:span></text:p>
      <text:p text:style-name="P8"><text:span text:style-name="T19">1</text:span><text:span text:style-name="T20">5</text:span> de <text:span text:style-name="T20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8">OBRAS SERVIÇOS PÚBLICOS E TERRAS</text:span>, que realizar-se-á no dia <text:span text:style-name="T20">17</text:span> de <text:span text:style-name="T20">outubro</text:span> de 202<text:span text:style-name="T1">4</text:span>, às <text:span text:style-name="T17">10:00</text:span>hs, na Sala de Reuniões da Câmara Municipal, com as seguintes proposições:</text:p>
      <text:list text:style-name="L1">
        <text:list-item>
          <text:p text:style-name="P9"><text:span text:style-name="T11">Projeto de Lei </text:span><text:span text:style-name="T16">Complementar 014/2024</text:span><text:span text:style-name="T6"> – </text:span><text:span text:style-name="T7">A</text:span><text:span text:style-name="T10">ltera o Anexo I e a Tabela I do Anexxo II da Lei Complementar 91/2016 que dispõe sobre o Zoneamento e os parâmetros do uso e da ocupação do solo urbano do município de Tapurah-MT</text:span><text:span text:style-name="T3"> – </text:span><text:span text:style-name="T4">Autor: Poder </text:span><text:span text:style-name="T5">Executivo</text:span><text:span text:style-name="T4">;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5T16:48:35.601000000</dc:date>
    <meta:editing-duration>PT4H38M19S</meta:editing-duration>
    <meta:editing-cycles>3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21" meta:character-count="759" meta:non-whitespace-character-count="647"/>
  </office:meta>
</office:document-meta>
</file>