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29a86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58a347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563ac4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font-name="Arial1" fo:font-size="12pt" fo:font-weight="bold" officeooo:rsid="004f4e51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style:font-name="Arial1" fo:font-size="12pt" fo:font-weight="bold" officeooo:rsid="0058a347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1" fo:font-size="12pt" style:font-size-asian="12pt" style:font-size-complex="12pt"/>
    </style:style>
    <style:style style:name="T16" style:family="text">
      <style:text-properties officeooo:rsid="00458784"/>
    </style:style>
    <style:style style:name="T17" style:family="text">
      <style:text-properties officeooo:rsid="004e7f77"/>
    </style:style>
    <style:style style:name="T18" style:family="text">
      <style:text-properties officeooo:rsid="004f4e51"/>
    </style:style>
    <style:style style:name="T19" style:family="text">
      <style:text-properties officeooo:rsid="00529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6">FINANÇAS E ORÇAMENTOS</text:span></text:p>
      <text:p text:style-name="P3">Pauta nº <text:span text:style-name="T17">2</text:span><text:span text:style-name="T19">2</text:span>/202<text:span text:style-name="T1">4 </text:span></text:p>
      <text:p text:style-name="P7"><text:span text:style-name="T19">08</text:span> de <text:span text:style-name="T19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6">FINANÇAS E ORÇAMENTOS</text:span>, que realizar-se-á no dia <text:span text:style-name="T19">10</text:span> de <text:span text:style-name="T19">outubro</text:span> de 202<text:span text:style-name="T1">4</text:span>, às <text:span text:style-name="T1">0</text:span><text:span text:style-name="T16">9</text:span>:00hs, na Sala de Reuniões da Câmara Municipal, com as seguintes proposições:</text:p>
      <text:list xml:id="list2223148741" text:style-name="L1">
        <text:list-item>
          <text:p text:style-name="P9"><text:span text:style-name="T15"><text:s/></text:span><text:span text:style-name="T10">Projeto de Lei </text:span><text:span text:style-name="T14">Complementar </text:span><text:span text:style-name="T12">n° </text:span><text:span text:style-name="T14">13</text:span><text:span text:style-name="T12">/2024</text:span><text:span text:style-name="T6"> – </text:span><text:span text:style-name="T8">Autoriza o Poder Executivo Municipal a estabelecer base de cálculo diferenciada e específica para o lançamento de ITBI no loteamento Jardim Itália I, no município de Tapurah, Estado de Mato Grosso</text:span><text:span text:style-name="T9"> e dá outras provid</text:span><text:span text:style-name="T7">ências.</text:span><text:span text:style-name="T3"> </text:span><text:span text:style-name="T4">Autor: Poder </text:span><text:span text:style-name="T5">Executivo</text:span><text:span text:style-name="T4">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0-14T07:37:01.692000000</dc:date>
    <meta:editing-duration>PT5H17M34S</meta:editing-duration>
    <meta:editing-cycles>3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19" meta:character-count="783" meta:non-whitespace-character-count="673"/>
  </office:meta>
</office:document-meta>
</file>