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b5024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4dc40a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520328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officeooo:rsid="00563ac4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officeooo:rsid="0045d6d3"/>
    </style:style>
    <style:style style:name="T19" style:family="text">
      <style:text-properties officeooo:rsid="00478cb8"/>
    </style:style>
    <style:style style:name="T20" style:family="text">
      <style:text-properties officeooo:rsid="004a42fb"/>
    </style:style>
    <style:style style:name="T21" style:family="text">
      <style:text-properties officeooo:rsid="004b5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8">OBRAS, SERVIÇOS PÚBLICOS E TERRAS</text:span></text:p>
      <text:p text:style-name="P3">Pauta nº <text:span text:style-name="T18">0</text:span><text:span text:style-name="T21">6</text:span>/202<text:span text:style-name="T1">4 </text:span></text:p>
      <text:p text:style-name="P8"><text:span text:style-name="T21">17</text:span> de <text:span text:style-name="T21">set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9">OBRAS SERVIÇOS PÚBLICOS E TERRAS</text:span>, que realizar-se-á no dia <text:span text:style-name="T21">20</text:span> de <text:span text:style-name="T21">setembro</text:span> de 202<text:span text:style-name="T1">4</text:span>, às <text:span text:style-name="T18">10:00</text:span>hs, na Sala de Reuniões da Câmara Municipal, com as seguintes proposições:</text:p>
      <text:list xml:id="list3895999084" text:style-name="L1">
        <text:list-item>
          <text:p text:style-name="P9"><text:span text:style-name="T12">Projeto de Lei </text:span><text:span text:style-name="T13">Ordinária </text:span><text:span text:style-name="T14">n° 3</text:span><text:span text:style-name="T15">5</text:span><text:span text:style-name="T14">/2024</text:span><text:span text:style-name="T7"> – </text:span><text:span text:style-name="T9">A</text:span><text:span text:style-name="T10">utoriza o Poder Executivo Municipal a receber em doação, área destinada a extensão e pavimentação das Avenidas Rio de Janeiro e São Paulo entre os Bairros Cristo Rei e Florais do município de Tapurah</text:span><text:span text:style-name="T3"> – </text:span><text:span text:style-name="T4">Autor: Poder </text:span><text:span text:style-name="T5">Executivo</text:span><text:span text:style-name="T4">;</text:span></text:p>
        </text:list-item>
        <text:list-item>
          <text:p text:style-name="P9"><text:span text:style-name="T12">Projeto de Lei </text:span><text:span text:style-name="T13">Ordinária </text:span><text:span text:style-name="T14">n° </text:span><text:span text:style-name="T16">4</text:span><text:span text:style-name="T15">1</text:span><text:span text:style-name="T14">/2024</text:span><text:span text:style-name="T7"> – </text:span><text:span text:style-name="T10">Regulamenta o parcelamento do solo de imóveis para criação de chácaras/sítios de recreio e condomínios urbanos em áreas rurais e dá outras provid</text:span><text:span text:style-name="T11">ências.</text:span><text:span text:style-name="T3"> </text:span><text:span text:style-name="T4">Autor: Poder </text:span><text:span text:style-name="T5">Executivo</text:span><text:span text:style-name="T4">;</text:span></text:p>
        </text:list-item>
        <text:list-item>
          <text:p text:style-name="P9"><text:span text:style-name="T12">Projeto de Lei </text:span><text:span text:style-name="T13">Ordinária </text:span><text:span text:style-name="T14">n° </text:span><text:span text:style-name="T16">4</text:span><text:span text:style-name="T15">3</text:span><text:span text:style-name="T14">/2024</text:span><text:span text:style-name="T7"> – </text:span><text:span text:style-name="T10">Autoriza o Poder Executivo Municipal a desafetar e doar bem imóvel de uso comum do município de Tapurah para o Estado de Mato Grosso e dá outras providên</text:span><text:span text:style-name="T11">cias.</text:span><text:span text:style-name="T3"> </text:span><text:span text:style-name="T4">Autor: Poder </text:span><text:span text:style-name="T5">Executivo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17T07:53:08.298000000</dc:date>
    <meta:editing-duration>PT4H35M25S</meta:editing-duration>
    <meta:editing-cycles>3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92" meta:character-count="1218" meta:non-whitespace-character-count="1037"/>
  </office:meta>
</office:document-meta>
</file>