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54d657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4d657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4dc40a" style:font-weight-asian="bold" style:font-weight-complex="bold"/>
    </style:style>
    <style:style style:name="T4" style:family="text">
      <style:text-properties fo:font-weight="bold" officeooo:rsid="00520328" style:font-weight-asian="bold" style:font-weight-complex="bold"/>
    </style:style>
    <style:style style:name="T5" style:family="text">
      <style:text-properties fo:font-weight="bold" officeooo:rsid="0054d657" style:font-weight-asian="bold" style:font-weight-complex="bold"/>
    </style:style>
    <style:style style:name="T6" style:family="text">
      <style:text-properties officeooo:rsid="001b5d1b"/>
    </style:style>
    <style:style style:name="T7" style:family="text">
      <style:text-properties fo:font-weight="normal" officeooo:rsid="00254879" style:font-weight-asian="normal" style:font-weight-complex="normal"/>
    </style:style>
    <style:style style:name="T8" style:family="text">
      <style:text-properties fo:font-weight="normal" officeooo:rsid="00520328" style:font-weight-asian="normal" style:font-weight-complex="normal"/>
    </style:style>
    <style:style style:name="T9" style:family="text">
      <style:text-properties fo:font-weight="normal" officeooo:rsid="0054d657" style:font-weight-asian="normal" style:font-weight-complex="normal"/>
    </style:style>
    <style:style style:name="T10" style:family="text">
      <style:text-properties officeooo:rsid="002d9616"/>
    </style:style>
    <style:style style:name="T11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15" style:family="text">
      <style:text-properties fo:color="#000000" loext:opacity="100%" style:font-name="Arial" fo:font-size="13pt" fo:font-weight="normal" officeooo:rsid="00520328" style:font-size-asian="13pt" style:font-weight-asian="normal" style:font-name-complex="Arial2" style:font-size-complex="13pt" style:font-weight-complex="normal"/>
    </style:style>
    <style:style style:name="T16" style:family="text">
      <style:text-properties fo:color="#000000" loext:opacity="100%" style:font-name="Arial" fo:font-size="13pt" fo:font-weight="bold" officeooo:rsid="00254879" style:font-size-asian="13pt" style:font-weight-asian="bold" style:font-name-complex="Arial2" style:font-size-complex="13pt" style:font-weight-complex="bold"/>
    </style:style>
    <style:style style:name="T17" style:family="text">
      <style:text-properties fo:color="#000000" loext:opacity="100%" style:font-name="Arial" fo:font-size="13pt" fo:font-weight="bold" officeooo:rsid="0033aacc" style:font-size-asian="13pt" style:font-weight-asian="bold" style:font-name-complex="Arial2" style:font-size-complex="13pt" style:font-weight-complex="bold"/>
    </style:style>
    <style:style style:name="T18" style:family="text">
      <style:text-properties fo:color="#000000" loext:opacity="100%" style:font-name="Arial" fo:font-size="13pt" fo:font-weight="bold" officeooo:rsid="00520328" style:font-size-asian="13pt" style:font-weight-asian="bold" style:font-name-complex="Arial2" style:font-size-complex="13pt" style:font-weight-complex="bold"/>
    </style:style>
    <style:style style:name="T19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20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21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loext:opacity="100%" style:font-name="Arial1" fo:font-size="12pt" fo:font-weight="bold" officeooo:rsid="004f4e51" style:font-size-asian="12pt" style:font-weight-asian="bold" style:font-name-complex="Arial2" style:font-size-complex="12pt" style:font-weight-complex="bold"/>
    </style:style>
    <style:style style:name="T25" style:family="text">
      <style:text-properties officeooo:rsid="0047a677"/>
    </style:style>
    <style:style style:name="T26" style:family="text">
      <style:text-properties officeooo:rsid="00520328"/>
    </style:style>
    <style:style style:name="T27" style:family="text">
      <style:text-properties officeooo:rsid="0054d6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25">2</text:span><text:span text:style-name="T27">4</text:span>/202<text:span text:style-name="T6">4 </text:span></text:p>
      <text:p text:style-name="P7"><text:span text:style-name="T27">10</text:span> de <text:span text:style-name="T26">setembro</text:span> de 202<text:span text:style-name="T6">4</text:span></text:p>
      <text:p text:style-name="P4"/>
      <text:p text:style-name="P5">Ao saudá-los cordialmente, venho a Vossas Excelências, convocar e encaminhar a Pauta da reunião <text:span text:style-name="T10">ordinária</text:span> da COMISSÃO DE JUSTIÇA E REDAÇÃO, que realizar-se-á no dia <text:s text:c="2"/><text:span text:style-name="T27">13</text:span> de <text:span text:style-name="T26">setembro</text:span> de 202<text:span text:style-name="T6">4</text:span>, às <text:span text:style-name="T6">08</text:span>:00hs, na Sala de Reuniões da Câmara Municipal, com as seguintes proposições:</text:p>
      <text:list xml:id="list1661344756" text:style-name="L1">
        <text:list-item>
          <text:p text:style-name="P8"><text:s/><text:span text:style-name="T1">Projeto de Lei </text:span><text:span text:style-name="T2">Ordinária </text:span><text:span text:style-name="T3">n° 3</text:span><text:span text:style-name="T5">9</text:span><text:span text:style-name="T3">/2024</text:span><text:span text:style-name="T7"> – </text:span><text:span text:style-name="T8">Altera </text:span><text:span text:style-name="T9">redação de dispositivos da Lei Municipal 851/2010 e dá</text:span><text:span text:style-name="T8"> outras providências</text:span><text:span text:style-name="T11"> – </text:span><text:span text:style-name="T12">Autor: Poder </text:span><text:span text:style-name="T14">Executivo</text:span><text:span text:style-name="T12">;</text:span></text:p>
        </text:list-item>
        <text:list-item>
          <text:p text:style-name="P12"><text:span text:style-name="T21">Projeto de Lei </text:span><text:span text:style-name="T22">Ordinária </text:span><text:span text:style-name="T23">n° </text:span><text:span text:style-name="T24">40</text:span><text:span text:style-name="T23">/2024</text:span><text:span text:style-name="T19"> – </text:span><text:span text:style-name="T20">Dispõe sobre autorização para suplementar R$ 2.604.000,00 nas dotações no orçamento da Prefeitura Municipal de Tapurah no exercício de 2024 e dá outras providências.</text:span><text:span text:style-name="T11"> </text:span><text:span text:style-name="T12">Autor: Poder </text:span><text:span text:style-name="T14">Executivo</text:span><text:span text:style-name="T12">.</text:span></text:p>
          <text:p text:style-name="P9"><text:span text:style-name="T12"/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17T07:41:40.137000000</dc:date>
    <meta:editing-duration>PT6H12M3S</meta:editing-duration>
    <meta:editing-cycles>38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28" meta:character-count="852" meta:non-whitespace-character-count="731"/>
  </office:meta>
</office:document-meta>
</file>