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a42fb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3feda7"/>
    </style:style>
    <style:style style:name="T4" style:family="text">
      <style:text-properties officeooo:rsid="004495c9"/>
    </style:style>
    <style:style style:name="T5" style:family="text">
      <style:text-properties style:font-name="Arial" fo:font-size="13pt" style:font-size-asian="13pt" style:font-name-complex="Arial2" style:font-size-complex="13pt"/>
    </style:style>
    <style:style style:name="T6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7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8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9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0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1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4dc40a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3f0f8c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28" style:family="text">
      <style:text-properties officeooo:rsid="0045d6d3"/>
    </style:style>
    <style:style style:name="T29" style:family="text">
      <style:text-properties officeooo:rsid="00478cb8"/>
    </style:style>
    <style:style style:name="T30" style:family="text">
      <style:text-properties officeooo:rsid="004a42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8">OBRAS, SERVIÇOS PÚBLICOS E TERRAS</text:span></text:p>
      <text:p text:style-name="P3">Pauta nº <text:span text:style-name="T28">0</text:span><text:span text:style-name="T30">5</text:span>/202<text:span text:style-name="T1">4 </text:span></text:p>
      <text:p text:style-name="P8"><text:span text:style-name="T30">27</text:span> de <text:span text:style-name="T29">agost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9">OBRAS SERVIÇOS PÚBLICOS E TERRAS</text:span>, que realizar-se-á no dia <text:span text:style-name="T30">30</text:span> de <text:span text:style-name="T29">agosto</text:span> de 202<text:span text:style-name="T1">4</text:span>, às <text:span text:style-name="T28">10:00</text:span>hs, na Sala de Reuniões da Câmara Municipal, com as seguintes proposições:</text:p>
      <text:list xml:id="list2075041538" text:style-name="L1">
        <text:list-item>
          <text:p text:style-name="P9"><text:span text:style-name="T26"><text:s/></text:span><text:span text:style-name="T17">Projeto de Lei </text:span><text:span text:style-name="T18">Ordinária </text:span><text:span text:style-name="T19">n° 37/2024</text:span><text:span text:style-name="T15"> – </text:span><text:span text:style-name="T16">Dispõe sobre ampliação de traçado da Estrada Olide Brocco e dá outras providências</text:span><text:span text:style-name="T11"> – </text:span><text:span text:style-name="T12">Autor: Poder </text:span><text:span text:style-name="T13">Executivo</text:span><text:span text:style-name="T14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19:15.608000000</dc:date>
    <meta:editing-duration>PT4H34M36S</meta:editing-duration>
    <meta:editing-cycles>3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0" meta:character-count="660" meta:non-whitespace-character-count="568"/>
  </office:meta>
</office:document-meta>
</file>