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6a6d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3a7719"/>
    </style:style>
    <style:style style:name="T4" style:family="text">
      <style:text-properties officeooo:rsid="003feda7"/>
    </style:style>
    <style:style style:name="T5" style:family="text">
      <style:text-properties officeooo:rsid="004495c9"/>
    </style:style>
    <style:style style:name="T6" style:family="text">
      <style:text-properties style:font-name="Arial" fo:font-size="13pt" style:font-size-asian="13pt" style:font-name-complex="Arial2" style:font-size-complex="13pt"/>
    </style:style>
    <style:style style:name="T7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8" style:family="text">
      <style:text-properties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9" style:family="text">
      <style:text-properties style:font-name="Arial" fo:font-size="13pt" fo:font-weight="normal" officeooo:rsid="0047a677" style:font-size-asian="13pt" style:font-weight-asian="normal" style:font-name-complex="Arial2" style:font-size-complex="13pt" style:font-weight-complex="normal"/>
    </style:style>
    <style:style style:name="T10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1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12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" fo:font-size="13pt" fo:font-weight="normal" officeooo:rsid="0047a677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style:font-name="Arial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16" style:family="text">
      <style:text-properties fo:color="#000000" loext:opacity="100%" style:font-name="Arial" fo:font-size="13pt" fo:font-weight="bold" officeooo:rsid="0047a677" style:font-size-asian="13pt" style:font-weight-asian="bold" style:font-name-complex="Arial2" style:font-size-complex="13pt" style:font-weight-complex="normal"/>
    </style:style>
    <style:style style:name="T17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4495c9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loext:opacity="100%"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21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47a677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officeooo:rsid="003feda7" style:font-size-asian="12pt" style:font-weight-asian="normal" style:font-size-complex="12pt" style:font-weight-complex="normal"/>
    </style:style>
    <style:style style:name="T28" style:family="text">
      <style:text-properties style:font-name="Arial1" fo:font-size="12pt" style:font-size-asian="12pt" style:font-size-complex="12pt"/>
    </style:style>
    <style:style style:name="T29" style:family="text">
      <style:text-properties officeooo:rsid="00458784"/>
    </style:style>
    <style:style style:name="T30" style:family="text">
      <style:text-properties officeooo:rsid="0046a6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29">FINANÇAS E ORÇAMENTOS</text:span></text:p>
      <text:p text:style-name="P3">Pauta nº <text:span text:style-name="T29">1</text:span><text:span text:style-name="T30">8</text:span>/202<text:span text:style-name="T1">4 </text:span></text:p>
      <text:p text:style-name="P7"><text:span text:style-name="T30">13</text:span> de <text:span text:style-name="T30">agost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29">FINANÇAS E ORÇAMENTOS</text:span>, que realizar-se-á no dia <text:span text:style-name="T30">15</text:span> de <text:span text:style-name="T29">agosto</text:span> de 202<text:span text:style-name="T1">4</text:span>, às <text:span text:style-name="T1">0</text:span><text:span text:style-name="T29">9</text:span>:00hs, na Sala de Reuniões da Câmara Municipal, com as seguintes proposições:</text:p>
      <text:list xml:id="list1344790708" text:style-name="L1">
        <text:list-item>
          <text:p text:style-name="P9"><text:span text:style-name="T28"><text:s/></text:span><text:span text:style-name="T21">Projeto de Lei </text:span><text:span text:style-name="T22">Ordinária </text:span><text:span text:style-name="T21">n° </text:span><text:span text:style-name="T23">0</text:span><text:span text:style-name="T25">32</text:span><text:span text:style-name="T21">/2024</text:span><text:span text:style-name="T26"> – </text:span><text:span text:style-name="T7">A</text:span><text:span text:style-name="T9">ltera anexo I da Lei Ordinária n° 1.049/2014 e dá outras providências</text:span><text:span text:style-name="T12"> – </text:span><text:span text:style-name="T13">Autor: Poder Executivo;</text:span></text:p>
        </text:list-item>
        <text:list-item>
          <text:p text:style-name="P9"><text:span text:style-name="T27"><text:s/></text:span><text:span text:style-name="T21">Projeto de Lei </text:span><text:span text:style-name="T22">Ordinária </text:span><text:span text:style-name="T21">n° </text:span><text:span text:style-name="T23">0</text:span><text:span text:style-name="T24">3</text:span><text:span text:style-name="T25">3</text:span><text:span text:style-name="T21">/2024</text:span><text:span text:style-name="T26"> – </text:span><text:span text:style-name="T8">Autoriza o </text:span><text:span text:style-name="T9">Poder Executivo Municipal a Doar equipamentos eletrônicos inservíveis e obsoletos ao Hospital do Câncer de Mato Grosso</text:span><text:span text:style-name="T10"> – </text:span><text:span text:style-name="T11">Autor: Poder Executivo;</text:span></text:p>
        </text:list-item>
        <text:list-item>
          <text:p text:style-name="P9"><text:span text:style-name="T20">Projeto de Lei Ordin</text:span><text:span text:style-name="T15">ária nº 0</text:span><text:span text:style-name="T16">34</text:span><text:span text:style-name="T15">/2024 –</text:span><text:span text:style-name="T13"> </text:span><text:span text:style-name="T14">Autoriza o Executivo Municipal a abrir crédito adicional e dá outras providências</text:span><text:span text:style-name="T13"> – Autor: Poder </text:span><text:span text:style-name="T14">Executivo</text:span><text:span text:style-name="T19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7:38:42.199000000</dc:date>
    <meta:editing-duration>PT4H34M58S</meta:editing-duration>
    <meta:editing-cycles>3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47" meta:character-count="974" meta:non-whitespace-character-count="834"/>
  </office:meta>
</office:document-meta>
</file>