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3e5b5c" style:font-size-asian="12pt" style:font-size-complex="12pt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4d5063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1" fo:font-size="14pt" fo:font-weight="bold" officeooo:paragraph-rsid="004dc40a" style:font-size-asian="14pt" style:font-weight-asian="bold" style:font-size-complex="14pt" style:font-weight-complex="bold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33aacc" style:font-weight-asian="bold" style:font-weight-complex="bold"/>
    </style:style>
    <style:style style:name="T3" style:family="text">
      <style:text-properties fo:font-weight="bold" officeooo:rsid="004d5063" style:font-weight-asian="bold" style:font-weight-complex="bold"/>
    </style:style>
    <style:style style:name="T4" style:family="text">
      <style:text-properties fo:font-weight="bold" officeooo:rsid="004dc40a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fo:font-weight="normal" officeooo:rsid="00254879" style:font-weight-asian="normal" style:font-weight-complex="normal"/>
    </style:style>
    <style:style style:name="T7" style:family="text">
      <style:text-properties fo:font-weight="normal" officeooo:rsid="004d5063" style:font-weight-asian="normal" style:font-weight-complex="normal"/>
    </style:style>
    <style:style style:name="T8" style:family="text">
      <style:text-properties fo:font-weight="normal" officeooo:rsid="004dc40a" style:font-weight-asian="normal" style:font-weight-complex="normal"/>
    </style:style>
    <style:style style:name="T9" style:family="text">
      <style:text-properties officeooo:rsid="002d9616"/>
    </style:style>
    <style:style style:name="T10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11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loext:opacity="100%" style:font-name="Arial" fo:font-size="13pt" fo:font-weight="normal" officeooo:rsid="004d5063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loext:opacity="100%" style:font-name="Arial" fo:font-size="13pt" fo:font-weight="normal" officeooo:rsid="00254879" style:font-size-asian="13pt" style:font-weight-asian="normal" style:font-name-complex="Arial2" style:font-size-complex="13pt" style:font-weight-complex="normal"/>
    </style:style>
    <style:style style:name="T14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15" style:family="text">
      <style:text-properties fo:color="#000000" loext:opacity="100%" style:font-name="Arial" fo:font-size="13pt" fo:font-weight="bold" officeooo:rsid="00254879" style:font-size-asian="13pt" style:font-weight-asian="bold" style:font-name-complex="Arial2" style:font-size-complex="13pt" style:font-weight-complex="bold"/>
    </style:style>
    <style:style style:name="T16" style:family="text">
      <style:text-properties fo:color="#000000" loext:opacity="100%" style:font-name="Arial" fo:font-size="13pt" fo:font-weight="bold" officeooo:rsid="0033aacc" style:font-size-asian="13pt" style:font-weight-asian="bold" style:font-name-complex="Arial2" style:font-size-complex="13pt" style:font-weight-complex="bold"/>
    </style:style>
    <style:style style:name="T17" style:family="text">
      <style:text-properties fo:color="#000000" loext:opacity="100%" style:font-name="Arial" fo:font-size="13pt" fo:font-weight="bold" officeooo:rsid="004d5063" style:font-size-asian="13pt" style:font-weight-asian="bold" style:font-name-complex="Arial2" style:font-size-complex="13pt" style:font-weight-complex="bold"/>
    </style:style>
    <style:style style:name="T18" style:family="text">
      <style:text-properties fo:color="#000000" loext:opacity="100%" style:font-name="Arial" fo:font-size="13pt" fo:font-weight="bold" officeooo:rsid="004dc40a" style:font-size-asian="13pt" style:font-weight-asian="bold" style:font-name-complex="Arial2" style:font-size-complex="13pt" style:font-weight-complex="bold"/>
    </style:style>
    <style:style style:name="T19" style:family="text">
      <style:text-properties officeooo:rsid="0045eaa4"/>
    </style:style>
    <style:style style:name="T20" style:family="text">
      <style:text-properties officeooo:rsid="0047a677"/>
    </style:style>
    <style:style style:name="T21" style:family="text">
      <style:text-properties officeooo:rsid="004d5063"/>
    </style:style>
    <style:style style:name="T22" style:family="text">
      <style:text-properties officeooo:rsid="004dc4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<text:span text:style-name="T20">2</text:span><text:span text:style-name="T22">2</text:span>/202<text:span text:style-name="T5">4 </text:span></text:p>
      <text:p text:style-name="P11"><text:span text:style-name="T21">2</text:span><text:span text:style-name="T22">7</text:span> de <text:span text:style-name="T19">agosto</text:span> de 202<text:span text:style-name="T5">4</text:span></text:p>
      <text:p text:style-name="P4"/>
      <text:p text:style-name="P5">Ao saudá-los cordialmente, venho a Vossas Excelências, convocar e encaminhar a Pauta da reunião <text:span text:style-name="T9">ordinária</text:span> da COMISSÃO DE JUSTIÇA E REDAÇÃO, que realizar-se-á no dia <text:s text:c="2"/><text:span text:style-name="T22">30</text:span> de <text:span text:style-name="T19">agosto</text:span> de 202<text:span text:style-name="T5">4</text:span>, às <text:span text:style-name="T5">08</text:span>:00hs, na Sala de Reuniões da Câmara Municipal, com as seguintes proposições:</text:p>
      <text:list xml:id="list1317948031" text:style-name="L1">
        <text:list-item>
          <text:p text:style-name="P7"><text:s/><text:span text:style-name="T1">Projeto de Lei </text:span><text:span text:style-name="T2">Ordinária </text:span><text:span text:style-name="T4">n° 37/2024</text:span><text:span text:style-name="T6"> – </text:span><text:span text:style-name="T8">Dispõe sobre ampliação de traçado da Estrada Olide Brocco e dá outras providências</text:span><text:span text:style-name="T10"> – </text:span><text:span text:style-name="T11">Autor: Poder </text:span><text:span text:style-name="T14">Executivo</text:span><text:span text:style-name="T11">;</text:span></text:p>
        </text:list-item>
        <text:list-item>
          <text:p text:style-name="P8"><text:span text:style-name="T15">Projeto de Lei </text:span><text:span text:style-name="T16">Ordinária </text:span><text:span text:style-name="T15">n° </text:span><text:span text:style-name="T18">3</text:span><text:span text:style-name="T17">8</text:span><text:span text:style-name="T15">/2024</text:span><text:span text:style-name="T13"> – </text:span><text:span text:style-name="T14">Autoriza o Executivo Municipal a abrir crédito adicional (até R$ 2.680.160,00) e dá outras providências </text:span><text:span text:style-name="T10">– </text:span><text:span text:style-name="T11">Autor: Poder </text:span><text:span text:style-name="T14">Executivo</text:span><text:span text:style-name="T11">.</text:span></text:p>
          <text:p text:style-name="P9"/>
        </text:list-item>
      </text:list>
      <text:list text:style-name="L2">
        <text:list-header>
          <text:p text:style-name="P10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09-09T08:11:10.098000000</dc:date>
    <meta:editing-duration>PT5H22M</meta:editing-duration>
    <meta:editing-cycles>36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20" meta:character-count="789" meta:non-whitespace-character-count="675"/>
  </office:meta>
</office:document-meta>
</file>