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officeooo:paragraph-rsid="0045d6d3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3e5b5c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495c9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3e5b5c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3a7719"/>
    </style:style>
    <style:style style:name="T4" style:family="text">
      <style:text-properties officeooo:rsid="003feda7"/>
    </style:style>
    <style:style style:name="T5" style:family="text">
      <style:text-properties officeooo:rsid="004495c9"/>
    </style:style>
    <style:style style:name="T6" style:family="text">
      <style:text-properties style:font-name="Arial" fo:font-size="13pt" style:font-size-asian="13pt" style:font-name-complex="Arial2" style:font-size-complex="13pt"/>
    </style:style>
    <style:style style:name="T7" style:family="text">
      <style:text-properties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8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9" style:family="text">
      <style:text-properties style:font-name="Arial" fo:font-size="13pt" fo:font-weight="bold" officeooo:rsid="004495c9" style:font-size-asian="13pt" style:font-weight-asian="bold" style:font-name-complex="Arial2" style:font-size-complex="13pt"/>
    </style:style>
    <style:style style:name="T10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11" style:family="text">
      <style:text-properties fo:color="#000000" loext:opacity="100%" style:font-name="Arial" fo:font-size="13pt" officeooo:rsid="004495c9" style:font-size-asian="13pt" style:font-name-complex="Arial2" style:font-size-complex="13pt"/>
    </style:style>
    <style:style style:name="T12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style:font-name="Arial1" fo:font-size="12pt" fo:font-weight="normal" officeooo:rsid="003feda7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17" style:family="text">
      <style:text-properties style:font-name="Arial1" fo:font-size="12pt" fo:font-weight="bold" officeooo:rsid="0014c279" style:font-size-asian="12pt" style:font-weight-asian="bold" style:font-size-complex="12pt" style:font-weight-complex="bold"/>
    </style:style>
    <style:style style:name="T18" style:family="text">
      <style:text-properties style:font-name="Arial1" fo:font-size="12pt" fo:font-weight="bold" officeooo:rsid="004495c9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officeooo:rsid="003f0f8c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21" style:family="text">
      <style:text-properties style:font-name="Arial1" fo:font-size="12pt" style:font-size-asian="12pt" style:font-size-complex="12pt"/>
    </style:style>
    <style:style style:name="T22" style:family="text">
      <style:text-properties style:font-name="Arial1" fo:font-size="13pt" fo:font-weight="bold" officeooo:rsid="003feda7" style:font-size-asian="13pt" style:font-weight-asian="bold" style:font-name-complex="Arial2" style:font-size-complex="13pt" style:font-weight-complex="normal"/>
    </style:style>
    <style:style style:name="T23" style:family="text">
      <style:text-properties officeooo:rsid="0045d6d3"/>
    </style:style>
    <style:style style:name="T24" style:family="text">
      <style:text-properties officeooo:rsid="00478c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23">OBRAS, SERVIÇOS PÚBLICOS E TERRAS</text:span></text:p>
      <text:p text:style-name="P3">Pauta nº <text:span text:style-name="T23">04</text:span>/202<text:span text:style-name="T1">4 </text:span></text:p>
      <text:p text:style-name="P8"><text:span text:style-name="T4">0</text:span><text:span text:style-name="T5">6</text:span> de <text:span text:style-name="T24">agost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24">OBRAS SERVIÇOS PÚBLICOS E TERRAS</text:span>, que realizar-se-á no dia <text:span text:style-name="T4">0</text:span><text:span text:style-name="T5">9</text:span> de <text:span text:style-name="T24">agosto</text:span> de 202<text:span text:style-name="T1">4</text:span>, às <text:span text:style-name="T23">10:00</text:span>hs, na Sala de Reuniões da Câmara Municipal, com as seguintes proposições:</text:p>
      <text:list text:style-name="L1">
        <text:list-item>
          <text:p text:style-name="P9"><text:span text:style-name="T21"><text:s/></text:span><text:span text:style-name="T15">Projeto de Lei </text:span><text:span text:style-name="T16">Ordinária </text:span><text:span text:style-name="T15">n° </text:span><text:span text:style-name="T17">0</text:span><text:span text:style-name="T19">2</text:span><text:span text:style-name="T18">9</text:span><text:span text:style-name="T15">/2024</text:span><text:span text:style-name="T20"> – </text:span><text:span text:style-name="T7">Autoriza o Executivo Municipal a construir quartel do Corpo de Bombeiros Militar em </text:span><text:span text:style-name="T6">área de loteamento no município de Tapurah </text:span><text:span text:style-name="T10">e d</text:span><text:span text:style-name="T11">á</text:span><text:span text:style-name="T10"> outras providências</text:span><text:span text:style-name="T12"> – </text:span><text:span text:style-name="T13">Autor: Poder Executivo;</text:span></text:p>
        </text:list-item>
        <text:list-item>
          <text:p text:style-name="P10"><text:span text:style-name="T22">Projeto de Lei Ordin</text:span><text:span text:style-name="T8">ária do Legislativo </text:span><text:span text:style-name="T9">n</text:span><text:span text:style-name="T8">º 016/2024 -</text:span><text:span text:style-name="T6"> Dispõe sobre o traçado e a denominação da estrada vicinal que passa a ser de uso público </text:span><text:span text:style-name="T10">e d</text:span><text:span text:style-name="T11">á</text:span><text:span text:style-name="T10"> outras providências – </text:span><text:span text:style-name="T11">Autor Poder Legislativo</text:span><text:span text:style-name="T14">.</text:span></text:p>
          <text:p text:style-name="P11"/>
          <text:p text:style-name="P12"/>
        </text:list-item>
      </text:list>
      <text:list text:style-name="L2">
        <text:list-header>
          <text:p text:style-name="P13"/>
        </text:list-header>
      </text:list>
      <text:p text:style-name="P5"/>
      <text:p text:style-name="P6">___________________________</text:p>
      <text:p text:style-name="P7">Aelton Antônio Figueiredo</text:p>
      <text:p text:style-name="P7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8-13T07:35:19.613000000</dc:date>
    <meta:editing-duration>PT4H34M6S</meta:editing-duration>
    <meta:editing-cycles>33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45" meta:character-count="926" meta:non-whitespace-character-count="790"/>
  </office:meta>
</office:document-meta>
</file>