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495c9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3e5b5c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14c279" style:font-weight-asian="bold" style:font-weight-complex="bold"/>
    </style:style>
    <style:style style:name="T4" style:family="text">
      <style:text-properties fo:font-weight="bold" officeooo:rsid="003f0f8c" style:font-weight-asian="bold" style:font-weight-complex="bold"/>
    </style:style>
    <style:style style:name="T5" style:family="text">
      <style:text-properties fo:font-weight="bold" officeooo:rsid="004495c9" style:font-weight-asian="bold" style:font-weight-complex="bold"/>
    </style:style>
    <style:style style:name="T6" style:family="text">
      <style:text-properties officeooo:rsid="001b5d1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officeooo:rsid="002d9616"/>
    </style:style>
    <style:style style:name="T9" style:family="text">
      <style:text-properties officeooo:rsid="002f65e3"/>
    </style:style>
    <style:style style:name="T10" style:family="text">
      <style:text-properties officeooo:rsid="003a7719"/>
    </style:style>
    <style:style style:name="T11" style:family="text">
      <style:text-properties officeooo:rsid="003feda7"/>
    </style:style>
    <style:style style:name="T12" style:family="text">
      <style:text-properties officeooo:rsid="004495c9"/>
    </style:style>
    <style:style style:name="T13" style:family="text">
      <style:text-properties style:font-name="Arial" fo:font-size="13pt" style:font-size-asian="13pt" style:font-name-complex="Arial2" style:font-size-complex="13pt"/>
    </style:style>
    <style:style style:name="T14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5" style:family="text">
      <style:text-properties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6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17" style:family="text">
      <style:text-properties style:font-name="Arial" fo:font-size="13pt" fo:font-weight="bold" officeooo:rsid="004495c9" style:font-size-asian="13pt" style:font-weight-asian="bold" style:font-name-complex="Arial2" style:font-size-complex="13pt"/>
    </style:style>
    <style:style style:name="T18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9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20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21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22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loext:opacity="100%" style:font-name="Arial1" fo:font-size="12pt" fo:font-weight="normal" officeooo:rsid="004495c9" style:font-size-asian="12pt" style:font-weight-asian="normal" style:font-name-complex="Arial2" style:font-size-complex="12pt" style:font-weight-complex="normal"/>
    </style:style>
    <style:style style:name="T24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9" style:family="text">
      <style:text-properties style:font-name="Arial1" fo:font-size="12pt" fo:font-weight="normal" officeooo:rsid="003feda7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style:font-size-asian="12pt" style:font-size-complex="12pt"/>
    </style:style>
    <style:style style:name="T31" style:family="text">
      <style:text-properties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32" style:family="text">
      <style:text-properties style:font-name="Arial1" fo:font-size="13pt" fo:font-weight="bold" officeooo:rsid="004495c9" style:font-size-asian="13pt" style:font-weight-asian="bold" style:font-name-complex="Arial2" style:font-size-complex="13pt" style:font-weight-complex="normal"/>
    </style:style>
    <style:style style:name="T33" style:family="text">
      <style:text-properties officeooo:rsid="004587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33">FINANÇAS E ORÇAMENTOS</text:span></text:p>
      <text:p text:style-name="P3">Pauta nº <text:span text:style-name="T33">17</text:span>/202<text:span text:style-name="T6">4 </text:span></text:p>
      <text:p text:style-name="P7"><text:span text:style-name="T11">0</text:span><text:span text:style-name="T12">6</text:span> de <text:span text:style-name="T10">ju</text:span><text:span text:style-name="T11">lho</text:span> de 202<text:span text:style-name="T6">4</text:span></text:p>
      <text:p text:style-name="P4"/>
      <text:p text:style-name="P5">Ao saudá-los cordialmente, venho a Vossas Excelências, convocar e encaminhar a Pauta da reunião <text:span text:style-name="T8">ordinária</text:span> da COMISSÃO DE <text:span text:style-name="T33">FINANÇAS E ORÇAMENTOS</text:span>, que realizar-se-á no dia <text:span text:style-name="T11">0</text:span><text:span text:style-name="T12">9</text:span> de <text:span text:style-name="T33">agosto</text:span> de 202<text:span text:style-name="T6">4</text:span>, às <text:span text:style-name="T6">0</text:span><text:span text:style-name="T33">9</text:span>:00hs, na Sala de Reuniões da Câmara Municipal, com as seguintes proposições:</text:p>
      <text:list text:style-name="L1">
        <text:list-item>
          <text:p text:style-name="P13"><text:span text:style-name="T30"><text:s/></text:span><text:span text:style-name="T24">Projeto de Lei </text:span><text:span text:style-name="T25">Ordinária </text:span><text:span text:style-name="T24">n° </text:span><text:span text:style-name="T26">0</text:span><text:span text:style-name="T27">30</text:span><text:span text:style-name="T24">/2024</text:span><text:span text:style-name="T28"> – </text:span><text:span text:style-name="T15">Autoriza o Executivo Municipal a abrir cr</text:span><text:span text:style-name="T13">édito adicional suplementar </text:span><text:span text:style-name="T18">e d</text:span><text:span text:style-name="T19">á</text:span><text:span text:style-name="T18"> outras providências</text:span><text:span text:style-name="T22"> – </text:span><text:span text:style-name="T23">Autor: Poder Executivo</text:span><text:span text:style-name="T29">;</text:span></text:p>
        </text:list-item>
        <text:list-item>
          <text:p text:style-name="P12"><text:span text:style-name="T24">Projeto de Lei </text:span><text:span text:style-name="T25">Ordinária </text:span><text:span text:style-name="T24">n° </text:span><text:span text:style-name="T26">0</text:span><text:span text:style-name="T27">31</text:span><text:span text:style-name="T24">/2024</text:span><text:span text:style-name="T28"> – </text:span><text:span text:style-name="T15">Disp</text:span><text:span text:style-name="T13">õe sobre autorização para abertura de crédito suplementar no orçamento da Prefeitura Municipal de Tapurah - MT, no exercício de 2024 </text:span><text:span text:style-name="T18">e d</text:span><text:span text:style-name="T19">á</text:span><text:span text:style-name="T18"> outras providências – </text:span><text:span text:style-name="T19">Autor Poder Executivo;</text:span></text:p>
          <text:p text:style-name="P8"/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11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8-13T07:34:01.064000000</dc:date>
    <meta:editing-duration>PT4H33M37S</meta:editing-duration>
    <meta:editing-cycles>3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2" meta:character-count="878" meta:non-whitespace-character-count="754"/>
  </office:meta>
</office:document-meta>
</file>