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3e5b5c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495c9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14c279" style:font-weight-asian="bold" style:font-weight-complex="bold"/>
    </style:style>
    <style:style style:name="T4" style:family="text">
      <style:text-properties fo:font-weight="bold" officeooo:rsid="003f0f8c" style:font-weight-asian="bold" style:font-weight-complex="bold"/>
    </style:style>
    <style:style style:name="T5" style:family="text">
      <style:text-properties fo:font-weight="bold" officeooo:rsid="003feda7" style:font-weight-asian="bold" style:font-weight-complex="bold"/>
    </style:style>
    <style:style style:name="T6" style:family="text">
      <style:text-properties fo:font-weight="bold" officeooo:rsid="004495c9" style:font-weight-asian="bold" style:font-weight-complex="bold"/>
    </style:style>
    <style:style style:name="T7" style:family="text">
      <style:text-properties officeooo:rsid="001b5d1b"/>
    </style:style>
    <style:style style:name="T8" style:family="text">
      <style:text-properties fo:font-weight="normal" officeooo:rsid="00254879" style:font-weight-asian="normal" style:font-weight-complex="normal"/>
    </style:style>
    <style:style style:name="T9" style:family="text">
      <style:text-properties fo:font-weight="normal" officeooo:rsid="003feda7" style:font-weight-asian="normal" style:font-weight-complex="normal"/>
    </style:style>
    <style:style style:name="T10" style:family="text">
      <style:text-properties officeooo:rsid="002d9616"/>
    </style:style>
    <style:style style:name="T11" style:family="text">
      <style:text-properties officeooo:rsid="002f65e3"/>
    </style:style>
    <style:style style:name="T12" style:family="text">
      <style:text-properties officeooo:rsid="003a7719"/>
    </style:style>
    <style:style style:name="T13" style:family="text">
      <style:text-properties officeooo:rsid="003feda7"/>
    </style:style>
    <style:style style:name="T14" style:family="text">
      <style:text-properties officeooo:rsid="0040ea10"/>
    </style:style>
    <style:style style:name="T15" style:family="text">
      <style:text-properties officeooo:rsid="004495c9"/>
    </style:style>
    <style:style style:name="T16" style:family="text">
      <style:text-properties style:font-name="Arial" fo:font-size="13pt" style:font-size-asian="13pt" style:font-name-complex="Arial2" style:font-size-complex="13pt"/>
    </style:style>
    <style:style style:name="T17" style:family="text">
      <style:text-properties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8" style:family="text">
      <style:text-properties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19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20" style:family="text">
      <style:text-properties style:font-name="Arial" fo:font-size="13pt" fo:font-weight="bold" officeooo:rsid="004495c9" style:font-size-asian="13pt" style:font-weight-asian="bold" style:font-name-complex="Arial2" style:font-size-complex="13pt"/>
    </style:style>
    <style:style style:name="T21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22" style:family="text">
      <style:text-properties fo:color="#000000" loext:opacity="100%" style:font-name="Arial" fo:font-size="13pt" officeooo:rsid="004495c9" style:font-size-asian="13pt" style:font-name-complex="Arial2" style:font-size-complex="13pt"/>
    </style:style>
    <style:style style:name="T2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2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25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26" style:family="text">
      <style:text-properties fo:color="#000000" loext:opacity="100%" style:font-name="Arial1" fo:font-size="12pt" fo:font-weight="normal" officeooo:rsid="004495c9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28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14c279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officeooo:rsid="004495c9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32" style:family="text">
      <style:text-properties style:font-name="Arial1" fo:font-size="12pt" fo:font-weight="normal" officeooo:rsid="003feda7" style:font-size-asian="12pt" style:font-weight-asian="normal" style:font-size-complex="12pt" style:font-weight-complex="normal"/>
    </style:style>
    <style:style style:name="T33" style:family="text">
      <style:text-properties style:font-name="Arial1" fo:font-size="13pt" fo:font-weight="bold" officeooo:rsid="003feda7" style:font-size-asian="13pt" style:font-weight-asian="bold" style:font-name-complex="Arial2" style:font-size-complex="13pt" style:font-weight-complex="normal"/>
    </style:style>
    <style:style style:name="T34" style:family="text">
      <style:text-properties style:font-name="Arial1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35" style:family="text">
      <style:text-properties officeooo:rsid="0045ea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1">1</text:span><text:span text:style-name="T15">9</text:span>/202<text:span text:style-name="T7">4 </text:span></text:p>
      <text:p text:style-name="P7"><text:span text:style-name="T13">0</text:span><text:span text:style-name="T15">6</text:span> de <text:span text:style-name="T35">agosto</text:span> de 202<text:span text:style-name="T7">4</text:span></text:p>
      <text:p text:style-name="P4"/>
      <text:p text:style-name="P5">Ao saudá-los cordialmente, venho a Vossas Excelências, convocar e encaminhar a Pauta da reunião <text:span text:style-name="T10">ordinária</text:span> da COMISSÃO DE JUSTIÇA E REDAÇÃO, que realizar-se-á no dia <text:s text:c="2"/><text:span text:style-name="T13">0</text:span><text:span text:style-name="T15">9</text:span> de <text:span text:style-name="T35">agosto</text:span> de 202<text:span text:style-name="T7">4</text:span>, às <text:span text:style-name="T7">08</text:span>:00hs, na Sala de Reuniões da Câmara Municipal, com as seguintes proposições:</text:p>
      <text:list xml:id="list3461166552" text:style-name="L1">
        <text:list-item>
          <text:p text:style-name="P8"><text:s/><text:span text:style-name="T1">Projeto de Lei </text:span><text:span text:style-name="T2">Ordinária </text:span><text:span text:style-name="T1">n° </text:span><text:span text:style-name="T3">0</text:span><text:span text:style-name="T4">2</text:span><text:span text:style-name="T6">9</text:span><text:span text:style-name="T1">/2024</text:span><text:span text:style-name="T8"> – </text:span><text:span text:style-name="T17">Autoriza o Executivo Municipal a construir quartel do Corpo de Bombeiros Militar em </text:span><text:span text:style-name="T16">área de loteamento no município de Tapurah </text:span><text:span text:style-name="T21">e d</text:span><text:span text:style-name="T22">á</text:span><text:span text:style-name="T21"> outras providências</text:span><text:span text:style-name="T23"> – </text:span><text:span text:style-name="T24">Autor: Poder Executivo;</text:span></text:p>
        </text:list-item>
        <text:list-item>
          <text:p text:style-name="P12"><text:span text:style-name="T32"><text:s/></text:span><text:span text:style-name="T27">Projeto de Lei </text:span><text:span text:style-name="T28">Ordinária </text:span><text:span text:style-name="T27">n° </text:span><text:span text:style-name="T29">0</text:span><text:span text:style-name="T30">30</text:span><text:span text:style-name="T27">/2024</text:span><text:span text:style-name="T31"> – </text:span><text:span text:style-name="T18">Autoriza o Executivo Municipal a abrir cr</text:span><text:span text:style-name="T16">édito adicional suplementar </text:span><text:span text:style-name="T21">e d</text:span><text:span text:style-name="T22">á</text:span><text:span text:style-name="T21"> outras providências</text:span><text:span text:style-name="T25"> – </text:span><text:span text:style-name="T26">Autor: Poder Executivo</text:span><text:span text:style-name="T32">;</text:span></text:p>
        </text:list-item>
        <text:list-item>
          <text:p text:style-name="P12"><text:span text:style-name="T27">Projeto de Lei </text:span><text:span text:style-name="T28">Ordinária </text:span><text:span text:style-name="T27">n° </text:span><text:span text:style-name="T29">0</text:span><text:span text:style-name="T30">31</text:span><text:span text:style-name="T27">/2024</text:span><text:span text:style-name="T31"> – </text:span><text:span text:style-name="T18">Disp</text:span><text:span text:style-name="T16">õe sobre autorização para abertura de crédito suplementar no orçamento da Prefeitura Municipal de Tapurah - MT, no exercício de 2024 </text:span><text:span text:style-name="T21">e d</text:span><text:span text:style-name="T22">á</text:span><text:span text:style-name="T21"> outras providências – </text:span><text:span text:style-name="T22">Autor Poder Executivo;</text:span></text:p>
        </text:list-item>
        <text:list-item>
          <text:p text:style-name="P12"><text:span text:style-name="T33">Projeto de Lei Ordin</text:span><text:span text:style-name="T19">ária do Legislativo </text:span><text:span text:style-name="T20">n</text:span><text:span text:style-name="T19">º 016/2024 -</text:span><text:span text:style-name="T16"> Dispõe sobre o traçado e a denominação da estrada vicinal que passa a ser de uso público </text:span><text:span text:style-name="T21">e d</text:span><text:span text:style-name="T22">á</text:span><text:span text:style-name="T21"> outras providências – </text:span><text:span text:style-name="T22">Autor Poder Legislativo</text:span><text:span text:style-name="T32">;</text:span></text:p>
        </text:list-item>
        <text:list-item>
          <text:p text:style-name="P12"><text:span text:style-name="T33">Projeto de Lei Complementar do Legislativo </text:span><text:span text:style-name="T34">n</text:span><text:span text:style-name="T19">º 002/2024</text:span><text:span text:style-name="T16"> - Altera a Lei Complementar nº 87/2016 Código de Posturas </text:span><text:span text:style-name="T21">e d</text:span><text:span text:style-name="T22">á</text:span><text:span text:style-name="T21"> outras providências – </text:span><text:span text:style-name="T22">Autor Poder Legislativo.</text:span></text:p>
          <text:p text:style-name="P9"/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8-13T07:34:14.758000000</dc:date>
    <meta:editing-duration>PT4H35M55S</meta:editing-duration>
    <meta:editing-cycles>3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5" meta:word-count="224" meta:character-count="1440" meta:non-whitespace-character-count="1223"/>
  </office:meta>
</office:document-meta>
</file>