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officeooo:paragraph-rsid="00150cb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weight="normal" officeooo:rsid="00254879" officeooo:paragraph-rsid="00150cbd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1e5952" style:font-size-asian="12pt" style:font-size-complex="12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rsid="00254879" officeooo:paragraph-rsid="001bc3b8" style:font-size-asian="11pt" style:font-weight-asian="normal" style:font-size-complex="11pt" style:font-weight-complex="normal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fo:font-weight="bold" officeooo:rsid="0033aacc" style:font-weight-asian="bold" style:font-weight-complex="bold"/>
    </style:style>
    <style:style style:name="T4" style:family="text">
      <style:text-properties fo:font-weight="bold" officeooo:rsid="001e5952" style:font-weight-asian="bold" style:font-weight-complex="bold"/>
    </style:style>
    <style:style style:name="T5" style:family="text">
      <style:text-properties fo:font-weight="bold" officeooo:rsid="00206012" style:font-weight-asian="bold" style:font-weight-complex="bold"/>
    </style:style>
    <style:style style:name="T6" style:family="text">
      <style:text-properties officeooo:rsid="00104adb"/>
    </style:style>
    <style:style style:name="T7" style:family="text">
      <style:text-properties fo:font-weight="normal" officeooo:rsid="00254879" style:font-weight-asian="normal" style:font-weight-complex="normal"/>
    </style:style>
    <style:style style:name="T8" style:family="text">
      <style:text-properties fo:font-weight="normal" officeooo:rsid="00206012" style:font-weight-asian="normal" style:font-weight-complex="normal"/>
    </style:style>
    <style:style style:name="T9" style:family="text">
      <style:text-properties officeooo:rsid="00167d11"/>
    </style:style>
    <style:style style:name="T10" style:family="text">
      <style:text-properties officeooo:rsid="0017d522"/>
    </style:style>
    <style:style style:name="T11" style:family="text">
      <style:text-properties officeooo:rsid="001e5952"/>
    </style:style>
    <style:style style:name="T12" style:family="text">
      <style:text-properties officeooo:rsid="002033da"/>
    </style:style>
    <style:style style:name="T13" style:family="text">
      <style:text-properties officeooo:rsid="00206012"/>
    </style:style>
    <style:style style:name="T14" style:family="text">
      <style:text-properties officeooo:rsid="0022edb8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0">1</text:span><text:span text:style-name="T14">5</text:span>/202<text:span text:style-name="T6">4 </text:span></text:p>
      <text:p text:style-name="P6"><text:span text:style-name="T12">1</text:span><text:span text:style-name="T14">8</text:span> de <text:span text:style-name="T11">junho </text:span>de 202<text:span text:style-name="T6">4</text:span></text:p>
      <text:p text:style-name="P4"/>
      <text:p text:style-name="P8">Ao saudá-los cordialmente, venho a Vossas Excelências, convocar e encaminhar a Pauta da reunião <text:span text:style-name="T9">ordinária</text:span> da COMISSÃO DE FINANÇAS E ORÇAMENTOS, que realizar-se-á no dia <text:span text:style-name="T14">21</text:span> de <text:span text:style-name="T11">junho</text:span> de 202<text:span text:style-name="T6">4</text:span>, às <text:span text:style-name="T6">09</text:span>:00hs, na Sala de Reuniões da Câmara Municipal, com as seguintes proposições:</text:p>
      <text:p text:style-name="P8"/>
      <text:list xml:id="list3695291309" text:style-name="L1">
        <text:list-item>
          <text:p text:style-name="P9"><text:span text:style-name="T16">Projeto de Lei Ordinária n° 024/2024</text:span><text:span text:style-name="T17"> – Autoriza o Executivo Municipal a firmar Termo de Convênio com Associação dos Beneficiários da Rodovia Agroestrada de Novo Eldorado (ABRANEL) </text:span><text:span text:style-name="T15">e dá outras providências.</text:span></text:p>
          <text:p text:style-name="P9"/>
          <text:p text:style-name="P9"/>
          <text:p text:style-name="P10"/>
        </text:list-item>
      </text:list>
      <text:p text:style-name="P7"/>
      <text:p text:style-name="P7"/>
      <text:p text:style-name="P7"/>
      <text:p text:style-name="P5">___________________________</text:p>
      <text:p text:style-name="P5">Elizeu Francisco de Oliveira</text:p>
      <text:p text:style-name="P5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printed-by>Mariele Benin</meta:printed-by>
    <meta:editing-duration>PT2H26M54S</meta:editing-duration>
    <meta:editing-cycles>21</meta:editing-cycles>
    <meta:generator>LibreOffice/7.4.2.3$Windows_X86_64 LibreOffice_project/382eef1f22670f7f4118c8c2dd222ec7ad009daf</meta:generator>
    <dc:date>2024-06-21T09:32:00.950000000</dc:date>
    <meta:document-statistic meta:table-count="0" meta:image-count="1" meta:object-count="0" meta:page-count="1" meta:paragraph-count="11" meta:word-count="105" meta:character-count="696" meta:non-whitespace-character-count="601"/>
  </office:meta>
</office:document-meta>
</file>