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officeooo:paragraph-rsid="00150cb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weight="normal" officeooo:rsid="00254879" officeooo:paragraph-rsid="00150cbd" style:font-weight-asian="normal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rsid="00254879" officeooo:paragraph-rsid="001bc3b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1e5952" style:font-size-asian="12pt" style:font-size-complex="12pt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14c279" style:font-weight-asian="bold" style:font-weight-complex="bold"/>
    </style:style>
    <style:style style:name="T3" style:family="text">
      <style:text-properties fo:font-weight="bold" officeooo:rsid="0033aacc" style:font-weight-asian="bold" style:font-weight-complex="bold"/>
    </style:style>
    <style:style style:name="T4" style:family="text">
      <style:text-properties fo:font-weight="bold" officeooo:rsid="001c89e1" style:font-weight-asian="bold" style:font-weight-complex="bold"/>
    </style:style>
    <style:style style:name="T5" style:family="text">
      <style:text-properties fo:font-weight="bold" officeooo:rsid="001e5952" style:font-weight-asian="bold" style:font-weight-complex="bold"/>
    </style:style>
    <style:style style:name="T6" style:family="text">
      <style:text-properties officeooo:rsid="00104adb"/>
    </style:style>
    <style:style style:name="T7" style:family="text">
      <style:text-properties fo:font-weight="normal" officeooo:rsid="00254879" style:font-weight-asian="normal" style:font-weight-complex="normal"/>
    </style:style>
    <style:style style:name="T8" style:family="text">
      <style:text-properties fo:font-weight="normal" officeooo:rsid="0033aacc" style:font-weight-asian="normal" style:font-weight-complex="normal"/>
    </style:style>
    <style:style style:name="T9" style:family="text">
      <style:text-properties fo:font-weight="normal" officeooo:rsid="001c89e1" style:font-weight-asian="normal" style:font-weight-complex="normal"/>
    </style:style>
    <style:style style:name="T10" style:family="text">
      <style:text-properties officeooo:rsid="00167d11"/>
    </style:style>
    <style:style style:name="T11" style:family="text">
      <style:text-properties officeooo:rsid="0017d522"/>
    </style:style>
    <style:style style:name="T12" style:family="text">
      <style:text-properties officeooo:rsid="001bc3b8"/>
    </style:style>
    <style:style style:name="T13" style:family="text">
      <style:text-properties officeooo:rsid="001c89e1"/>
    </style:style>
    <style:style style:name="T14" style:family="text">
      <style:text-properties officeooo:rsid="001e5952"/>
    </style:style>
    <style:style style:name="T15" style:family="text">
      <style:text-properties fo:font-size="14pt" style:font-size-asian="14pt"/>
    </style:style>
    <style:style style:name="T16" style:family="text">
      <style:text-properties style:font-name="Arial1" fo:font-size="11pt" fo:font-weight="bold" officeooo:rsid="00254879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officeooo:rsid="0033aacc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officeooo:rsid="001e5952" style:font-size-asian="11pt" style:font-weight-asian="bold" style:font-size-complex="11pt" style:font-weight-complex="bold"/>
    </style:style>
    <style:style style:name="T19" style:family="text">
      <style:text-properties style:font-name="Arial1" fo:font-size="11pt" fo:font-weight="bold" officeooo:rsid="0014c279" style:font-size-asian="11pt" style:font-weight-asian="bold" style:font-size-complex="11pt" style:font-weight-complex="bold"/>
    </style:style>
    <style:style style:name="T20" style:family="text">
      <style:text-properties style:font-name="Arial1" fo:font-size="11pt" fo:font-weight="normal" officeooo:rsid="00254879" style:font-size-asian="11pt" style:font-weight-asian="normal" style:font-size-complex="11pt" style:font-weight-complex="normal"/>
    </style:style>
    <style:style style:name="T21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33aacc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1e5952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4c279" style:font-size-asian="11pt" style:font-weight-asian="bold" style:font-size-complex="11pt" style:font-weight-complex="bold"/>
    </style:style>
    <style:style style:name="T25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1">1</text:span><text:span text:style-name="T14">3</text:span>/202<text:span text:style-name="T6">4 </text:span></text:p>
      <text:p text:style-name="P6"><text:span text:style-name="T14">04</text:span> de <text:span text:style-name="T14">junho </text:span>de 202<text:span text:style-name="T6">4</text:span></text:p>
      <text:p text:style-name="P4"/>
      <text:p text:style-name="P9">Ao saudá-los cordialmente, venho a Vossas Excelências, convocar e encaminhar a Pauta da reunião <text:span text:style-name="T10">ordinária</text:span> da COMISSÃO DE FINANÇAS E ORÇAMENTOS, que realizar-se-á no dia <text:span text:style-name="T14">07</text:span> de <text:span text:style-name="T14">junho</text:span> de 202<text:span text:style-name="T6">4</text:span>, às <text:span text:style-name="T6">09</text:span>:00hs, na Sala de Reuniões da Câmara Municipal, com as seguintes proposições:</text:p>
      <text:p text:style-name="P9"/>
      <text:list xml:id="list2227611825" text:style-name="L1">
        <text:list-item>
          <text:p text:style-name="P10"><text:span text:style-name="T1">Projeto de Lei </text:span><text:span text:style-name="T3">Ordinária </text:span><text:span text:style-name="T5">do Legislativo </text:span><text:span text:style-name="T1">n° </text:span><text:span text:style-name="T2">0</text:span><text:span text:style-name="T5">13</text:span><text:span text:style-name="T1">/2024</text:span><text:span text:style-name="T7"> – </text:span>Fixa o subsídio dos vereadores do município de Tapurah para a legislatura de 2025 a 2028 e dá outras providências;</text:p>
        </text:list-item>
        <text:list-item>
          <text:p text:style-name="P10"><text:span text:style-name="T1">Projeto de Lei </text:span><text:span text:style-name="T3">Ordinária </text:span><text:span text:style-name="T5">do Legislativo </text:span><text:span text:style-name="T1">n° </text:span><text:span text:style-name="T2">0</text:span><text:span text:style-name="T5">14</text:span><text:span text:style-name="T1">/2024</text:span><text:span text:style-name="T7"> – </text:span>Fixa o subsídio do <text:span text:style-name="T14">Prefeito, do Vice-prefeito e dos secretários do município de Tapurah </text:span>para a legislatura de 2025 a 2028 e dá outras providências;</text:p>
          <text:p text:style-name="P8"/>
        </text:list-item>
      </text:list>
      <text:p text:style-name="P7"/>
      <text:p text:style-name="P7"/>
      <text:p text:style-name="P7"/>
      <text:p text:style-name="P5">___________________________</text:p>
      <text:p text:style-name="P5">Elizeu Francisco de Oliveira</text:p>
      <text:p text:style-name="P5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1:00</meta:creation-date>
    <meta:printed-by>Mariele Benin</meta:printed-by>
    <meta:print-date>2023-07-13T09:46:09.79</meta:print-date>
    <dc:date>2024-06-17T08:35:34.131000000</dc:date>
    <meta:editing-duration>PT2H13M20S</meta:editing-duration>
    <meta:editing-cycles>17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37" meta:character-count="862" meta:non-whitespace-character-count="736"/>
  </office:meta>
</office:document-meta>
</file>