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38a1b9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3a771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54879" style:font-weight-asian="bold" style:font-weight-complex="bold"/>
    </style:style>
    <style:style style:name="T3" style:family="text">
      <style:text-properties fo:font-weight="bold" officeooo:rsid="0033aacc" style:font-weight-asian="bold" style:font-weight-complex="bold"/>
    </style:style>
    <style:style style:name="T4" style:family="text">
      <style:text-properties fo:font-weight="bold" officeooo:rsid="00349d80" style:font-weight-asian="bold" style:font-weight-complex="bold"/>
    </style:style>
    <style:style style:name="T5" style:family="text">
      <style:text-properties fo:font-weight="bold" officeooo:rsid="0037f57d" style:font-weight-asian="bold" style:font-weight-complex="bold"/>
    </style:style>
    <style:style style:name="T6" style:family="text">
      <style:text-properties fo:font-weight="bold" officeooo:rsid="0014c279" style:font-weight-asian="bold" style:font-weight-complex="bold"/>
    </style:style>
    <style:style style:name="T7" style:family="text">
      <style:text-properties fo:font-weight="bold" officeooo:rsid="001c89e1" style:font-weight-asian="bold" style:font-weight-complex="bold"/>
    </style:style>
    <style:style style:name="T8" style:family="text">
      <style:text-properties fo:font-weight="bold" officeooo:rsid="0038a1b9" style:font-weight-asian="bold" style:font-weight-complex="bold"/>
    </style:style>
    <style:style style:name="T9" style:family="text">
      <style:text-properties fo:font-weight="bold" officeooo:rsid="001e5952" style:font-weight-asian="bold" style:font-weight-complex="bold"/>
    </style:style>
    <style:style style:name="T10" style:family="text">
      <style:text-properties officeooo:rsid="001b5d1b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254879" style:font-weight-asian="normal" style:font-weight-complex="normal"/>
    </style:style>
    <style:style style:name="T13" style:family="text">
      <style:text-properties fo:font-weight="normal" officeooo:rsid="002f65e3" style:font-weight-asian="normal" style:font-weight-complex="normal"/>
    </style:style>
    <style:style style:name="T14" style:family="text">
      <style:text-properties fo:font-weight="normal" officeooo:rsid="0033aacc" style:font-weight-asian="normal" style:font-weight-complex="normal"/>
    </style:style>
    <style:style style:name="T15" style:family="text">
      <style:text-properties fo:font-weight="normal" officeooo:rsid="00349d80" style:font-weight-asian="normal" style:font-weight-complex="normal"/>
    </style:style>
    <style:style style:name="T16" style:family="text">
      <style:text-properties fo:font-weight="normal" officeooo:rsid="001c89e1" style:font-weight-asian="normal" style:font-weight-complex="normal"/>
    </style:style>
    <style:style style:name="T17" style:family="text">
      <style:text-properties fo:font-weight="normal" officeooo:rsid="0038a1b9" style:font-weight-asian="normal" style:font-weight-complex="normal"/>
    </style:style>
    <style:style style:name="T18" style:family="text">
      <style:text-properties fo:font-weight="normal" officeooo:rsid="001e5952" style:font-weight-asian="normal" style:font-weight-complex="normal"/>
    </style:style>
    <style:style style:name="T19" style:family="text">
      <style:text-properties officeooo:rsid="002d9616"/>
    </style:style>
    <style:style style:name="T20" style:family="text">
      <style:text-properties officeooo:rsid="002f65e3"/>
    </style:style>
    <style:style style:name="T21" style:family="text">
      <style:text-properties officeooo:rsid="0033aacc"/>
    </style:style>
    <style:style style:name="T22" style:family="text">
      <style:text-properties officeooo:rsid="00349d80"/>
    </style:style>
    <style:style style:name="T23" style:family="text">
      <style:text-properties officeooo:rsid="0038a1b9"/>
    </style:style>
    <style:style style:name="T24" style:family="text">
      <style:text-properties officeooo:rsid="003a7719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fo:font-size="14pt" fo:font-weight="normal" style:font-size-asian="14pt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20">1</text:span><text:span text:style-name="T24">5</text:span>/202<text:span text:style-name="T10">4 </text:span></text:p>
      <text:p text:style-name="P7"><text:span text:style-name="T24">04</text:span> de <text:span text:style-name="T24">junho</text:span> de 202<text:span text:style-name="T10">4</text:span></text:p>
      <text:p text:style-name="P4"/>
      <text:p text:style-name="P5">Ao saudá-los cordialmente, venho a Vossas Excelências, convocar e encaminhar a Pauta da reunião <text:span text:style-name="T19">ordinária</text:span> da COMISSÃO DE JUSTIÇA E REDAÇÃO, que realizar-se-á no dia <text:s text:c="2"/><text:span text:style-name="T24">07</text:span> de <text:span text:style-name="T24">junho</text:span> de 202<text:span text:style-name="T10">4</text:span>, às <text:span text:style-name="T10">08</text:span>:00hs, na Sala de Reuniões da Câmara Municipal, com as seguintes proposições:</text:p>
      <text:list xml:id="list2856318737" text:style-name="L1">
        <text:list-item>
          <text:p text:style-name="P11"><text:s/><text:span text:style-name="T1">Projeto de Lei Ordinária do Legislativo nº 003/2023 </text:span><text:span text:style-name="T11">que Dispõe sobre a denominação do Autódromo Municipal de “Darcy Martelli” e dá outras providências </text:span></text:p>
        </text:list-item>
        <text:list-item>
          <text:p text:style-name="P11"><text:span text:style-name="T2">Projeto de Lei </text:span><text:span text:style-name="T3">Ordinária </text:span><text:span text:style-name="T9">do Legislativo </text:span><text:span text:style-name="T2">n° </text:span><text:span text:style-name="T6">0</text:span><text:span text:style-name="T9">13</text:span><text:span text:style-name="T2">/2024</text:span><text:span text:style-name="T12"> – </text:span>Fixa o subsídio dos vereadores do município de Tapurah para a legislatura de 2025 a 2028 e dá outras providências;</text:p>
        </text:list-item>
        <text:list-item>
          <text:p text:style-name="P11"><text:span text:style-name="T2">Projeto de Lei </text:span><text:span text:style-name="T3">Ordinária </text:span><text:span text:style-name="T9">do Legislativo </text:span><text:span text:style-name="T2">n° </text:span><text:span text:style-name="T6">0</text:span><text:span text:style-name="T9">14</text:span><text:span text:style-name="T2">/2024</text:span><text:span text:style-name="T12"> – Fixa o subsídio do </text:span><text:span text:style-name="T18">Prefeito, do Vice-prefeito e dos secretários do município de Tapurah </text:span><text:span text:style-name="T12">para a legislatura de 2025 a 2028 e dá outras providências;</text:span></text:p>
          <text:p text:style-name="P10"/>
          <text:p text:style-name="P8"/>
        </text:list-item>
      </text:list>
      <text:list text:style-name="L2">
        <text:list-header>
          <text:p text:style-name="P9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6-17T08:38:38.876000000</dc:date>
    <meta:editing-duration>PT3H51M49S</meta:editing-duration>
    <meta:editing-cycles>26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59" meta:character-count="996" meta:non-whitespace-character-count="846"/>
  </office:meta>
</office:document-meta>
</file>