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fo:font-size="11pt" officeooo:paragraph-rsid="00349d80" style:font-size-asian="11pt" style:font-size-complex="11pt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fo:font-size="11pt" officeooo:paragraph-rsid="0037f57d" style:font-size-asian="11pt" style:font-size-complex="11pt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fo:font-size="11pt" fo:font-weight="normal" officeooo:rsid="00254879" officeooo:paragraph-rsid="002bfdae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fo:font-size="11pt" fo:font-weight="normal" officeooo:paragraph-rsid="00254879" style:font-size-asian="11pt" style:font-weight-asian="normal" style:font-size-complex="11pt" style:font-weight-complex="normal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weight="bold" officeooo:rsid="00254879" style:font-weight-asian="bold" style:font-weight-complex="bold"/>
    </style:style>
    <style:style style:name="T2" style:family="text">
      <style:text-properties fo:font-weight="bold" officeooo:rsid="0033aacc" style:font-weight-asian="bold" style:font-weight-complex="bold"/>
    </style:style>
    <style:style style:name="T3" style:family="text">
      <style:text-properties fo:font-weight="bold" officeooo:rsid="00349d80" style:font-weight-asian="bold" style:font-weight-complex="bold"/>
    </style:style>
    <style:style style:name="T4" style:family="text">
      <style:text-properties fo:font-weight="bold" officeooo:rsid="0037f57d" style:font-weight-asian="bold" style:font-weight-complex="bold"/>
    </style:style>
    <style:style style:name="T5" style:family="text">
      <style:text-properties officeooo:rsid="001b5d1b"/>
    </style:style>
    <style:style style:name="T6" style:family="text">
      <style:text-properties fo:font-weight="normal" officeooo:rsid="00254879" style:font-weight-asian="normal" style:font-weight-complex="normal"/>
    </style:style>
    <style:style style:name="T7" style:family="text">
      <style:text-properties fo:font-weight="normal" officeooo:rsid="002f65e3" style:font-weight-asian="normal" style:font-weight-complex="normal"/>
    </style:style>
    <style:style style:name="T8" style:family="text">
      <style:text-properties fo:font-weight="normal" officeooo:rsid="0033aacc" style:font-weight-asian="normal" style:font-weight-complex="normal"/>
    </style:style>
    <style:style style:name="T9" style:family="text">
      <style:text-properties fo:font-weight="normal" officeooo:rsid="00349d80" style:font-weight-asian="normal" style:font-weight-complex="normal"/>
    </style:style>
    <style:style style:name="T10" style:family="text">
      <style:text-properties fo:font-weight="normal" officeooo:rsid="0037f57d" style:font-weight-asian="normal" style:font-weight-complex="normal"/>
    </style:style>
    <style:style style:name="T11" style:family="text">
      <style:text-properties officeooo:rsid="002d9616"/>
    </style:style>
    <style:style style:name="T12" style:family="text">
      <style:text-properties officeooo:rsid="002f65e3"/>
    </style:style>
    <style:style style:name="T13" style:family="text">
      <style:text-properties officeooo:rsid="0033aacc"/>
    </style:style>
    <style:style style:name="T14" style:family="text">
      <style:text-properties officeooo:rsid="00349d80"/>
    </style:style>
    <style:style style:name="T15" style:family="text">
      <style:text-properties officeooo:rsid="0037f5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JUSTIÇA E REDAÇÃO</text:p>
      <text:p text:style-name="P3">Pauta nº <text:span text:style-name="T12">1</text:span><text:span text:style-name="T15">3</text:span>/202<text:span text:style-name="T5">4 </text:span></text:p>
      <text:p text:style-name="P7"><text:span text:style-name="T15">16</text:span> de <text:span text:style-name="T14">maio</text:span> de 202<text:span text:style-name="T5">4</text:span></text:p>
      <text:p text:style-name="P4"/>
      <text:p text:style-name="P5">Ao saudá-los cordialmente, venho a Vossas Excelências, convocar e encaminhar a Pauta da reunião <text:span text:style-name="T11">ordinária</text:span> da COMISSÃO DE JUSTIÇA E REDAÇÃO, que realizar-se-á no dia <text:span text:style-name="T14">1</text:span><text:span text:style-name="T15">7</text:span> de <text:span text:style-name="T13">maio</text:span> de 202<text:span text:style-name="T5">4</text:span>, às <text:span text:style-name="T5">08</text:span>:00hs, na Sala de Reuniões da Câmara Municipal, com as seguintes proposições:</text:p>
      <text:list xml:id="list1690626336" text:style-name="L1">
        <text:list-item>
          <text:p text:style-name="P9"><text:span text:style-name="T1">Projeto de Lei </text:span><text:span text:style-name="T2">Ordinária </text:span><text:span text:style-name="T3">do Legislativo n° </text:span><text:span text:style-name="T4">11</text:span><text:span text:style-name="T3">/2024</text:span><text:span text:style-name="T6"> – </text:span><text:span text:style-name="T10">D</text:span><text:span text:style-name="T8">ispõe sobre </text:span><text:span text:style-name="T9">o traçado e a denominação da estrada vicinal que passa a ser de uso público e </text:span><text:span text:style-name="T7">dá outras providências</text:span><text:span text:style-name="T6">. Autor: Poder </text:span><text:span text:style-name="T9">Legislativo</text:span><text:span text:style-name="T6">;</text:span></text:p>
        </text:list-item>
        <text:list-item>
          <text:p text:style-name="P8"><text:span text:style-name="T1">Projeto de </text:span><text:span text:style-name="T4">Resolução</text:span><text:span text:style-name="T3"> n° 0</text:span><text:span text:style-name="T4">2</text:span><text:span text:style-name="T3">/2024</text:span><text:span text:style-name="T6"> – </text:span><text:span text:style-name="T10">Regulamenta a Lei Geral de Proteção de Dados no âmbito do Poder Legislativo de Tapura-MT e d</text:span><text:span text:style-name="T7">á outras providências</text:span><text:span text:style-name="T6">. Autor: Poder </text:span><text:span text:style-name="T9">Legislativo</text:span><text:span text:style-name="T6">;</text:span></text:p>
        </text:list-item>
        <text:list-item>
          <text:p text:style-name="P9"><text:span text:style-name="T1">Projeto de </text:span><text:span text:style-name="T4">Resolução 03/2024</text:span><text:span text:style-name="T6"> – </text:span><text:span text:style-name="T10">Regulamenta a Lei Federal 14.129/2021 – Governo Digital no âmbito do Poder Legislativo de Tapura-MT e d</text:span><text:span text:style-name="T7">á outras providências</text:span><text:span text:style-name="T6">. Autor: Poder </text:span><text:span text:style-name="T9">Legislativo</text:span><text:span text:style-name="T6">.</text:span></text:p>
          <text:p text:style-name="P10"/>
          <text:p text:style-name="P11"/>
        </text:list-item>
      </text:list>
      <text:list text:style-name="L2">
        <text:list-header>
          <text:p text:style-name="P12"/>
        </text:list-header>
      </text:list>
      <text:p text:style-name="P5"/>
      <text:p text:style-name="P6">___________________________</text:p>
      <text:p text:style-name="P6">Leandro Frizzo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4-05-20T08:08:46.081000000</dc:date>
    <meta:editing-duration>PT3H29M9S</meta:editing-duration>
    <meta:editing-cycles>23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3" meta:word-count="159" meta:character-count="1020" meta:non-whitespace-character-count="872"/>
  </office:meta>
</office:document-meta>
</file>